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aanbrengen en hebben uitwateringsbuis in WL01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 Pekkeriet te Nijverdal voor het aanbrengen en hebben van een uitwateringsbuis in de waterloop WL01984, kadastraal bekend als gemeente Hellendoorn, sectie N, nummer 909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71532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7 dec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52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2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2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dal, aanbrengen en hebben uitwateringsbuis in WL0198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20</meta:user-defined>
    <meta:user-defined meta:name="OVERHEIDop.WsbID/DC.identifier">wsb-2017-115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3PX 13</meta:user-defined>
    <meta:user-defined meta:name="OVERHEIDop.woonplaats">Nijverdal</meta:user-defined>
    <meta:user-defined meta:name="OVERHEIDop.straatnaam">Schaapskooi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60578</meta:user-defined>
    <meta:user-defined meta:name="OVERHEID.EPSG28992/DC.spatial">229362 487759</meta:user-defined>
    <meta:user-defined meta:name="OVERHEIDop.versieInformatie"/>
  </office:meta>
</office:document-meta>
</file>