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parkeervoorziening t.p.v.Nudepark II, nabij Lawickse Allee 73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lok Holding BV voor het het lozen van hemelwater vanaf extra verhard oppervlak en het graven van oppervlaktewaterlichamen voor het aanleggen van een tijdelijke parkeervoorziening op het te ontwikkelen bedrijventerrein Nudepark II nabij Lawickse Allee 73 te Wageningen</text:p>
            <text:p text:style-name="common-al">De vergunning is verzonden op 6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tot en met 22 maart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 via telefoonnummer: 06 21 16 48 57. </text:p>
            <text:p text:style-name="common-al">Apeldoorn, 8 februari 2017.</text:p>
            <text:p text:style-name="last-al">Het nummer van de vergunning is 875403/9026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1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tijdelijke parkeervoorziening t.p.v.Nudepark II, nabij Lawickse Allee 73 te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52</meta:user-defined>
    <meta:user-defined meta:name="OVERHEIDop.WsbID/DC.identifier">wsb-2017-1152</meta:user-defined>
    <meta:user-defined meta:name="OVERHEID.TaxonomieBeleidsagenda/OVERHEID.category">Natuur en milieu | Organisatie en beleid</meta:user-defined>
    <meta:user-defined meta:name="OVERHEIDop.referentienummer">875403/902630</meta:user-defined>
    <meta:user-defined meta:name="DCTERMS.abstract">watervergunning voor het aanleggen van een tijdelijke parkeervoorziening ter plaatse van Nudepark II, nabij Lawickse Allee 73 in Wagen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251</meta:user-defined>
    <meta:user-defined meta:name="OVERHEID.EPSG28992/DC.spatial">172446 441279</meta:user-defined>
    <meta:user-defined meta:name="OVERHEIDop.versieInformatie"/>
  </office:meta>
</office:document-meta>
</file>