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TB toertocht langs waterloop WL00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ielervereniging Lonneker te Enschede voor het houden van een ATB toertocht ter plaatse van waterloop WL00712, ter hoogte van het waterpark Kirstalbad te Heng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or in Almelo onder vermelding van Z-171504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1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TB toertocht langs waterloop WL007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19</meta:user-defined>
    <meta:user-defined meta:name="OVERHEIDop.WsbID/DC.identifier">wsb-2017-115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2CW 50</meta:user-defined>
    <meta:user-defined meta:name="OVERHEIDop.woonplaats">Hengelo</meta:user-defined>
    <meta:user-defined meta:name="OVERHEIDop.straatnaam">Kettingbrug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60576</meta:user-defined>
    <meta:user-defined meta:name="OVERHEID.EPSG28992/DC.spatial">252813 474130</meta:user-defined>
    <meta:user-defined meta:name="OVERHEIDop.versieInformatie"/>
  </office:meta>
</office:document-meta>
</file>