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eker, aanleggen glasvezelkabel langs waterloop (WL001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llinq BV te Harderwijk voor het aanbrengen en hebben van glasvezelkabel langs de waterloop WL00147 (Heutinkbeek) kadastraal bekend als gemeente Lonneker, sectie AA, nummer 2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or in Almelo onder vermelding van Z-171503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0 dec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51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1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1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nneker, aanleggen glasvezelkabel langs waterloop (WL001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18</meta:user-defined>
    <meta:user-defined meta:name="OVERHEIDop.WsbID/DC.identifier">wsb-2017-115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35DS 185</meta:user-defined>
    <meta:user-defined meta:name="OVERHEIDop.woonplaats">Enschede</meta:user-defined>
    <meta:user-defined meta:name="OVERHEIDop.straatnaam">Zuid Esmarkerrond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60573</meta:user-defined>
    <meta:user-defined meta:name="OVERHEID.EPSG28992/DC.spatial">260515 470147</meta:user-defined>
    <meta:user-defined meta:name="OVERHEIDop.versieInformatie"/>
  </office:meta>
</office:document-meta>
</file>