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anplanten meidoornhaag ter hoogte van IJsseldijk 51A in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P.J.E. Mom voor het aanplanten van een <text:span text:style-name="nadrukcur">meidoorn</text:span>haag binnen de kernzone van de primaire waterkering (IJsseldijk) aansluitend op de bestaande meidoornhaag ter hoogte van IJsseldijk 51a te Welsum. De vergunning is geweigerd voor het hebben van een <text:span text:style-name="nadrukcur">coniferen</text:span>haag binnen de kernzone van de primaire waterkering (IJsseldijk).</text:p>
            <text:p text:style-name="common-al">De vergunning is verzonden op 13 december 2017.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december 2017 tot en met 25 januar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Zondag (juridisch administratief medewerker) via telefoonnummer: 06 50 23 69 94.</text:p>
            <text:p text:style-name="common-al"/>
            <text:p text:style-name="last-al">Het nummer van de vergunning is 929955/1006091</text:p>
            <text:p text:style-name="tekst_bottom"/>
          </text:section>
        </text:section>
        <text:section text:name="zakelijke-mededeling-sluiting_id1-3-2-2" text:style-name="zakelijke-mededeling-sluiting">
          <text:section text:name="ondertekening_id1-3-2-2-1">
            <text:p><text:span text:style-name="functie">Waterschap Vallei en Veluwe, Apeldoorn, 15 dec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1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1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1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aanplanten meidoornhaag ter hoogte van IJsseldijk 51A in Wels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17</meta:user-defined>
    <meta:user-defined meta:name="OVERHEIDop.WsbID/DC.identifier">wsb-2017-11517</meta:user-defined>
    <meta:user-defined meta:name="OVERHEID.TaxonomieBeleidsagenda/OVERHEID.category">Natuur en milieu | Organisatie en beleid</meta:user-defined>
    <meta:user-defined meta:name="OVERHEIDop.referentienummer">929955/1006091</meta:user-defined>
    <meta:user-defined meta:name="DCTERMS.abstract">Het aanplanten van een meidoornhaag binnen de kernzone van de primaire waterkering (IJsseldijk) aansluitend op de bestaande meidoornhaag ter hoogte van IJsseldijk 51a te Welsum. Geweigerd voor het hebben van een coniferenhaag binnen de kernzone van de primaire waterkering (IJssel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96KB 51a</meta:user-defined>
    <meta:user-defined meta:name="OVERHEIDop.woonplaats">Welsum</meta:user-defined>
    <meta:user-defined meta:name="OVERHEIDop.straatnaam">IJssel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60572</meta:user-defined>
    <meta:user-defined meta:name="OVERHEID.EPSG28992/DC.spatial">203010 483103</meta:user-defined>
    <meta:user-defined meta:name="OVERHEIDop.versieInformatie"/>
  </office:meta>
</office:document-meta>
</file>