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20, graven en dempen van sloten en het aanleggen van een dam met duiker, ter hoogte van Hoofdweg 7, 3646 AX Waverveen - AGV - WN2017-0037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20, graven en dempen van sloten en het aanleggen van een dam met duiker, ter hoogte van Hoofdweg 7, 3646 AX Waverveen.</text:p>
            <text:p text:style-name="tussenkopcur">Inzien van de stukken</text:p>
            <text:p text:style-name="common-al">Vanaf 15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telefoon 06-20412895. Als u daarbij ons zaaknummer WN2017-003765 vermeldt, kunnen wij u sneller helpen.</text:p>
            <text:p text:style-name="common-al"/>
            <text:p text:style-name="last-al">Amsterdam, 15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1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20, graven en dempen van sloten en het aanleggen van een dam met duiker, ter hoogte van Hoofdweg 7, 3646 AX Waverveen - AGV - WN2017-0037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16</meta:user-defined>
    <meta:user-defined meta:name="OVERHEIDop.WsbID/DC.identifier">wsb-2017-115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X 7</meta:user-defined>
    <meta:user-defined meta:name="OVERHEIDop.woonplaats">Waverveen</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567</meta:user-defined>
    <meta:user-defined meta:name="OVERHEIDop.externeBijlage">bijlage 1|exb-2017-60568</meta:user-defined>
    <meta:user-defined meta:name="OVERHEID.EPSG28992/DC.spatial">121972 472285</meta:user-defined>
    <meta:user-defined meta:name="OVERHEIDop.versieInformatie"/>
  </office:meta>
</office:document-meta>
</file>