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7-1-1">
      <style:table-column-properties style:rel-column-width="26*"/>
    </style:style>
    <style:style style:family="table-column" style:parent-style-name="colspec" style:name="id1-3-2-2-2-7-1-2">
      <style:table-column-properties style:rel-column-width="36*"/>
    </style:style>
    <style:style style:family="table-column" style:parent-style-name="colspec" style:name="id1-3-2-2-2-7-1-3">
      <style:table-column-properties style:rel-column-width="32*"/>
    </style:style>
    <text:list-style style:name="id1-3-2-2-2-7-1-4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-4-1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-4-1-2-1-2">
      <text:list-level-style-bullet style:num-suffix="" text:bullet-char="​" text:level="1">
        <style:list-level-properties text:min-label-width="10mm"/>
      </text:list-level-style-bullet>
    </text:list-style>
    <text:list-style style:name="id1-3-2-2-2-7-1-4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1-4-1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1-4-1-3-3">
      <text:list-level-style-bullet text:bullet-char="-" text:level="1">
        <style:list-level-properties text:min-label-width="10mm"/>
      </text:list-level-style-bullet>
    </text:list-style>
    <text:list-style style:name="id1-3-2-2-2-7-1-4-1-3-3-1">
      <text:list-level-style-bullet text:bullet-char="-" text:level="1">
        <style:list-level-properties text:min-label-width="10mm"/>
      </text:list-level-style-bullet>
    </text:list-style>
    <text:list-style style:name="id1-3-2-2-2-7-1-4-1-3-3-2">
      <text:list-level-style-bullet text:bullet-char="-" text:level="1">
        <style:list-level-properties text:min-label-width="10mm"/>
      </text:list-level-style-bullet>
    </text:list-style>
    <text:list-style style:name="id1-3-2-2-2-7-1-4-1-3-3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11-1-1">
      <style:table-column-properties style:rel-column-width="2*"/>
    </style:style>
    <style:style style:family="table-column" style:parent-style-name="colspec" style:name="id1-3-2-2-2-11-1-2">
      <style:table-column-properties style:rel-column-width="14*"/>
    </style:style>
    <style:style style:family="table-column" style:parent-style-name="colspec" style:name="id1-3-2-2-2-11-1-3">
      <style:table-column-properties style:rel-column-width="31*"/>
    </style:style>
    <style:style style:family="table-column" style:parent-style-name="colspec" style:name="id1-3-2-2-2-11-1-4">
      <style:table-column-properties style:rel-column-width="19*"/>
    </style:style>
    <style:style style:family="table-column" style:parent-style-name="colspec" style:name="id1-3-2-2-2-11-1-5">
      <style:table-column-properties style:rel-column-width="24*"/>
    </style:style>
    <style:style style:family="table-column" style:parent-style-name="colspec" style:name="id1-3-2-2-2-15-1-1">
      <style:table-column-properties style:rel-column-width="2*"/>
    </style:style>
    <style:style style:family="table-column" style:parent-style-name="colspec" style:name="id1-3-2-2-2-15-1-2">
      <style:table-column-properties style:rel-column-width="14*"/>
    </style:style>
    <style:style style:family="table-column" style:parent-style-name="colspec" style:name="id1-3-2-2-2-15-1-3">
      <style:table-column-properties style:rel-column-width="31*"/>
    </style:style>
    <style:style style:family="table-column" style:parent-style-name="colspec" style:name="id1-3-2-2-2-15-1-4">
      <style:table-column-properties style:rel-column-width="19*"/>
    </style:style>
    <style:style style:family="table-column" style:parent-style-name="colspec" style:name="id1-3-2-2-2-15-1-5">
      <style:table-column-properties style:rel-column-width="24*"/>
    </style:style>
  </office:automatic-styles>
  <office:body>
    <office:text>
      <text:p text:style-name="new_page_staatscourant"/>
      <text:p text:style-name="single-kop-titel">Eerste wijziging Besluit ondermandatering door de secretaris-directeur waterschap Brabantse 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waterschap Brabantse Delta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let op artikel 10:9 van de Algemene wet bestuursrecht en het besluit Primaire mandaat- en volmachtregeling waterschap Babantse Delta, waarin de mogelijkheid is opgenomen om ondermandaat te verlenen; </text:p>
            <text:p text:style-name="al"/>
            <text:p text:style-name="al">besluit vast te stellen:</text:p>
            <text:p text:style-name="al"/>
            <text:p text:style-name="al">Eerste wijziging Besluit ondermandatering door de secretaris-directeur waterschap Brabantse Delta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Het bevoegdhedenregister wordt gewijzigd als volgt.</text:p>
            <text:p text:style-name="al"/>
            <text:p text:style-name="al">Afdeling I <text:span text:style-name="nadrukondlijn">Besluiten tot het aangaan financiële verplichtingen en aanvragen subsidies</text:span>, onderdeel 1.1. Exploitatie-uitgaven komt te luiden: </text:p>
            <text:p text:style-name="al"/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row table:style-name="row">
                  <table:table-cell table:style-name="entry" table:number-rows-spanned="1" table:number-columns-spanned="1">
                    <text:p text:style-name="table_al">1.1. Exploitatie-uitgaven</text:p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2-7-1-4-1-2-1">
                      <text:list-item text:style-override="id1-3-2-2-2-7-1-4-1-2-1-1">
                        <text:number>a.</text:number>
                        <text:p text:style-name="table_al">Het besluiten tot het aangaan van financiële verplichtingen in de exploitatiesfeer</text:p>
                      </text:list-item>
                      <text:list-item text:style-override="id1-3-2-2-2-7-1-4-1-2-1-2">
                        <text:number/>
                        <text:p text:style-name="table_al"/>
                      </text:list-item>
                    </text:list>
                    <text:p text:style-name="table_al"/>
                    <text:list text:style-name="id1-3-2-2-2-7-1-4-1-2-3">
                      <text:list-item text:style-override="id1-3-2-2-2-7-1-4-1-2-3-1">
                        <text:number>b.</text:number>
                        <text:p text:style-name="table_al">Het besluiten tot het aangaan van financiële verplichtingen in de exploitatiesfeer tot een bedrag van € 10.000,- (excl. btw) per opdracht voor de aan de teamleider/ rayonleider toegekende kostendrager(s) of productnummers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De desbetreffende produktbeheerder voor de aan hem/haar toegewezen beheerproducten ingevolge de integrale BBP-productenlijst</text:p>
                    <text:p text:style-name="table_al"/>
                    <text:list text:style-name="id1-3-2-2-2-7-1-4-1-3-3">
                      <text:list-item text:style-override="id1-3-2-2-2-7-1-4-1-3-3-1">
                        <text:number>-</text:number>
                        <text:p text:style-name="table_al">Teamleider Onderhoud &amp; Techniek</text:p>
                      </text:list-item>
                      <text:list-item text:style-override="id1-3-2-2-2-7-1-4-1-3-3-2">
                        <text:number>-</text:number>
                        <text:p text:style-name="table_al">Teamleider en rayonleider Onderhoud &amp; Muskusrattenbestrijding</text:p>
                      </text:list-item>
                      <text:list-item text:style-override="id1-3-2-2-2-7-1-4-1-3-3-3">
                        <text:number>-</text:number>
                        <text:p text:style-name="table_al">Teamleider Beheer &amp; Zuiveren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Afdeling IX <text:span text:style-name="nadrukondlijn">Besluiten betreffende personele aangelegenheden, gebaseerd op de SAW, LAW en het GSS,</text:span> onderdeel SAW, Hoofdstuk 4 Werktijd en verlof, onderdeel § 4.3, komt te luiden:</text:p>
            <text:p text:style-name="al"/>
            <text:section text:name="table_id1-3-2-2-2-11" text:style-name="table">
              <text:p text:style-name="table_top"/>
              <table:table table:style-name="tgroup">
                <table:table-column table:style-name="id1-3-2-2-2-11-1-1"/>
                <table:table-column table:style-name="id1-3-2-2-2-11-1-2"/>
                <table:table-column table:style-name="id1-3-2-2-2-11-1-3"/>
                <table:table-column table:style-name="id1-3-2-2-2-11-1-4"/>
                <table:table-column table:style-name="id1-3-2-2-2-11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§ 4.3</text:p>
                  </table:table-cell>
                  <table:table-cell table:style-name="entry" table:number-rows-spanned="1" table:number-columns-spanned="1">
                    <text:p text:style-name="table_al">Buitengewoon verlof</text:p>
                  </table:table-cell>
                  <table:table-cell table:style-name="entry" table:number-rows-spanned="1" table:number-columns-spanned="1">
                    <text:p text:style-name="table_al">lid directieteam</text:p>
                    <text:p text:style-name="table_al">afdelingshoofd</text:p>
                    <text:p text:style-name="table_al">teamleider</text:p>
                    <text:p text:style-name="table_al">rayonleider</text:p>
                  </table:table-cell>
                  <table:table-cell table:style-name="entry" table:number-rows-spanned="1" table:number-columns-spanned="1">
                    <text:p text:style-name="table_al">Bedoeld is hier de direct leidinggevende van betreffende ambtenaar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fdeling IX <text:span text:style-name="nadrukondlijn">Besluiten betreffende personele aangelegenheden, gebaseerd op de SAW, LAW en het GSS,</text:span> onderdeel SAW, Hoofdstuk 5 Activerend personeelsbeleid, onderdeel § 5.2, komt te luiden:</text:p>
            <text:p text:style-name="al"/>
            <text:section text:name="table_id1-3-2-2-2-15" text:style-name="table">
              <text:p text:style-name="table_top"/>
              <table:table table:style-name="tgroup">
                <table:table-column table:style-name="id1-3-2-2-2-15-1-1"/>
                <table:table-column table:style-name="id1-3-2-2-2-15-1-2"/>
                <table:table-column table:style-name="id1-3-2-2-2-15-1-3"/>
                <table:table-column table:style-name="id1-3-2-2-2-15-1-4"/>
                <table:table-column table:style-name="id1-3-2-2-2-15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§ 5.2</text:p>
                  </table:table-cell>
                  <table:table-cell table:style-name="entry" table:number-rows-spanned="1" table:number-columns-spanned="1">
                    <text:p text:style-name="table_al">Regeling Gesprekscyclus</text:p>
                  </table:table-cell>
                  <table:table-cell table:style-name="entry" table:number-rows-spanned="1" table:number-columns-spanned="1">
                    <text:p text:style-name="table_al">lid directieteam</text:p>
                    <text:p text:style-name="table_al">afdelingshoofd</text:p>
                    <text:p text:style-name="table_al">teamleider</text:p>
                    <text:p text:style-name="table_al">rayonleider</text:p>
                  </table:table-cell>
                  <table:table-cell table:style-name="entry" table:number-rows-spanned="1" table:number-columns-spanned="1">
                    <text:p text:style-name="table_al">Bedoeld is hier de direct leidinggevende van betreffende ambtenaar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bekendmakin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Eerste wijziging Besluit ondermandatering door de secretaris-directeur waterschap Brabantse Delta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11 december 2017 </text:span></text:p>
            <text:p><text:span text:style-name="functie">De secretaris-directeur</text:span></text:p>
            <text:p><text:span text:style-name="functie"/></text:p>
            <text:p><text:span text:style-name="functie">Ir. H.T.C. van Stokko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1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1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1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Besluit ondermandatering door de secretaris-directeur waterschap Brabantse Delt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11515</meta:user-defined>
    <meta:user-defined meta:name="OVERHEIDop.WsbID/DC.identifier">wsb-2017-11515</meta:user-defined>
    <meta:user-defined meta:name="OVERHEID.TaxonomieBeleidsagenda/OVERHEID.category">Bestuur | Organisatie en beleid</meta:user-defined>
    <meta:user-defined meta:name="OVERHEID.Waterschap/DC.spatial">Waterschap Brabantse Delta</meta:user-defined>
    <meta:user-defined meta:name="DC.source">Algemene wet bestuursrecht, art. 10:9;1.0:v:BWBR0005537&amp;artikel=10:9</meta:user-defined>
    <meta:user-defined meta:name="DCTERMS.alternative">Besluit ondermandatering door de secretaris-directeur waterschap Brabantse Delta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Brabantse Delta</meta:user-defined>
    <dc:language>nl</dc:language>
    <meta:user-defined meta:name="xs:date/OVERHEIDop.startdatum">2017-12-13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betreftRegeling">CVDR317094_3</meta:user-defined>
    <meta:user-defined meta:name="OVERHEIDop.versieInformatie"/>
  </office:meta>
</office:document-meta>
</file>