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erontreinigingsheffing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9 november 2017 heeft de Verenigde Vergadering van Schieland en de Krimpenerwaard de Verordening verontreinigingsheffing 2010 (hierna: de verordening) gewijzigd.</text:p>
            <text:p text:style-name="al">Deze wijziging treedt in werking met ingang van 1 januari 2018. De datum van ingang van de heffing is 1 januari 2018.</text:p>
            <text:p text:style-name="al">Onze verordeningen zijn te raadplegen op <text:a xlink:href="http://www.overheid.nl/" xlink:type="simple">www.overheid.nl</text:a> (lokale wet-en regelgeving) en op <text:a xlink:href="https://www.schielandendekrimpenerwaard.nl/regels/regelgeving" xlink:type="simple">https://www.schielandendekrimpenerwaard.nl/regels/regelgeving</text:a>.</text:p>
            <text:p text:style-name="al"/>
            <text:p text:style-name="al">De verenigde vergadering van het hoogheemraadschap van Schieland en de Krimpenerwaard; </text:p>
            <text:p text:style-name="al">op voordracht van het college van dijkgraaf en hoogheemraden van 26 september 2017;</text:p>
            <text:p text:style-name="al">Gelet op de artikelen 110 en 113 van de Waterschapswet, hoofdstuk 7 van de Waterwet en hoofdstuk 6, § 2, van het Waterschapsbesluit;</text:p>
            <text:p text:style-name="al">B E S L U I T :</text:p>
            <text:p text:style-name="al">de Verordening verontreinigingsheffing 2010, vastgesteld bij besluit van 25 november 2009 (laatstelijk gewijzigd op 30 november 2016),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A</text:p>
            <text:p text:style-name="al">Artikel 21 komt als volgt te luiden: </text:p>
            <text:p text:style-name="al">Het tarief bedraagt € 51,58 per vervuilingseenhei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II</text:span> </text:p>
            <text:p text:style-name="al">1 Dit besluit treedt in werking met ingang van 1 januari 2018;</text:p>
            <text:p text:style-name="al">2 De datum van ingang van de heffing is 1 januari 2018.</text:p>
            <text:p text:style-name="al">Aldus vastgesteld in de vergadering van het algemeen bestuur van 29 november 2017.</text:p>
            <text:p text:style-name="al">De verenigde vergadering voornoemd,</text:p>
            <text:p text:style-name="al">De dijkgraaf, mr. J.H. Oosters</text:p>
            <text:p text:style-name="al">Secretaris-directeur, mevr. M.J.H. van Kuijk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1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1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1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erontreinigingsheffing 201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11514</meta:user-defined>
    <meta:user-defined meta:name="OVERHEIDop.WsbID/DC.identifier">wsb-2017-11514</meta:user-defined>
    <meta:user-defined meta:name="OVERHEID.TaxonomieBeleidsagenda/OVERHEID.category">Financiën | Organisatie en beleid</meta:user-defined>
    <meta:user-defined meta:name="OVERHEID.Waterschap/DC.spatial">Hoogheemraadschap van Schieland en de Krimpenerwaard</meta:user-defined>
    <meta:user-defined meta:name="DC.source">wet Waterschapswet;1.0:c:BWBR0005108&amp;g=2017-07-01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Schieland en de Krimpenerwaard</meta:user-defined>
    <dc:language>nl</dc:language>
    <meta:user-defined meta:name="OVERHEIDgvop.Informatietype/DC.type">Verordening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