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systeemheffing 2009</text:p>
      <text:section text:name="regeling_id1-3-2" text:style-name="regeling">
        <text:section text:name="aanhef_id1-3-2-1" text:style-name="aanhef">
          <text:section text:name="preambule_id1-3-2-1-1" text:style-name="preambule">
            <text:p text:style-name="al">Op 29 november 2017 heeft de Verenigde Vergadering van Schieland en de Krimpenerwaard de Verordening watersysteemheffing 2009 (hierna: de verordening) gewijzigd.</text:p>
            <text:p text:style-name="al">Deze wijziging treedt in werking met ingang van 1 januari 2018. De datum van ingang van de heffing is 1 januari 2018.</text:p>
            <text:p text:style-name="al">Onze verordeningen zijn te raadplegen op <text:a xlink:href="http://www.overheid.nl/" xlink:type="simple">www.overheid.nl</text:a> (lokale wet-en regelgeving) en op <text:a xlink:href="https://www.schielandendekrimpenerwaard.nl/regels/regelgeving" xlink:type="simple">https://www.schielandendekrimpenerwaard.nl/regels/regelgeving</text:a>.</text:p>
            <text:p text:style-name="al"/>
            <text:p text:style-name="al">De verenigde vergadering van het hoogheemraadschap van Schieland en de Krimpenerwaard; </text:p>
            <text:p text:style-name="al">op voordracht van het college van dijkgraaf en hoogheemraden van 26 september 2017;</text:p>
            <text:p text:style-name="al">Gelet op de artikelen 110, 113, 116 en 117 van de Waterschapswet;</text:p>
            <text:p text:style-name="al">B E S L U I T :</text:p>
            <text:p text:style-name="al">de Verordening watersysteemheffing 2009, vastgesteld bij besluit van 26 november 2008 (laatstelijk gewijzigd op 30 november 2016),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text:p>
            <text:p text:style-name="al">Artikel 4 komt te luiden:</text:p>
            <text:p text:style-name="al">Met inachtneming van het bepaalde dienaangaande in de kostentoedelingsverordening, bedraagt het tarief van de watersysteemheffing voor de categorie ingezetenen € 99,71 per woonruimte. </text:p>
            <text:p text:style-name="al">B</text:p>
            <text:p text:style-name="al">Artikel 6 komt te luiden: </text:p>
            <text:p text:style-name="al">1. Met inachtneming van het bepaalde dienaangaande in de Kostentoedelingsverordening watersysteembeheer en wegenbeheer Schieland en de Krimpenerwaard 2015, bedraagt het tarief van de heffing voor ongebouwde onroerende zaken € 109,93 per hectare.</text:p>
            <text:p text:style-name="al">2. In afwijking van het bepaalde in het eerste lid en met inachtneming van het bepaalde dienaangaande in artikel 4 van de Kostentoedelingsverordening watersysteembeheer en wegenbeheer Schieland en de Krimpenerwaard 2015, bedraagt het tarief voor buitendijks gelegen ongebouwde onroerende zaken € 27,48 per hectare. </text:p>
            <text:p text:style-name="al">3. In afwijking van het bepaalde in het eerste lid en met inachtneming van het bepaalde dienaangaande in artikel 4, tweede lid van de Kostentoedelingsverordening watersysteembeheer en wegenbeheer Schieland en de Krimpenerwaard 2015, bedraagt het tarief voor verharde openbare wegen, € 219,86 per hectare.</text:p>
            <text:p text:style-name="al">4. In afwijking van het bepaalde in het eerste lid en met inachtneming van het bepaalde dienaangaande in artikel 4, tweede lid en artikel 5 van de Kostentoedelingsverordening watersysteembeheer en wegenbeheer Schieland en de Krimpenerwaard 2015, bedraagt het tarief voor verharde openbare wegen die buitendijks zijn gelegen, € 137,41 per hectare.</text:p>
            <text:p text:style-name="al">C</text:p>
            <text:p text:style-name="al">Artikel 8 komt te luiden:</text:p>
            <text:p text:style-name="al">Met inachtneming dienaangaande van het bepaalde in de kostentoedelingsverordening, bedraagt het tarief van de heffing voor natuurterreinen € 1,75 per hectare.</text:p>
            <text:p text:style-name="al">D</text:p>
            <text:p text:style-name="al">Artikel 10 komt te luiden:</text:p>
            <text:p text:style-name="al">1. Met inachtneming dienaangaande van het bepaalde in de kostentoedelingsverordening, bedraagt het tarief van de heffing voor gebouwde onroerende zaken 0,0261 % van de heffingsmaatstaf als bedoeld in artikel 3, onderdeel c, van deze verordening.</text:p>
            <text:p text:style-name="al">2. In afwijking van het bepaalde in het eerste lid en met inachtneming van het bepaalde dienaangaande in artikel 4 van de kostentoedelingsverordening, bedraagt het tarief voor buitendijks gelegen gebouwde onroerende zaken 0,006525 % van de heffingsmaatstaf.</text:p>
            <text:p text:style-name="al"/>
          </text:section>
          <text:section text:name="artikel_id1-3-2-2-2" text:style-name="artikel">
            <text:p text:style-name="artikel_kop_titel"><text:span text:style-name="artikel_kop_label">Artikel</text:span> <text:span text:style-name="artikel_kop_nr">  II</text:span> </text:p>
            <text:p text:style-name="al">1 Dit besluit treedt in werking met ingang van 1 januari 2018;</text:p>
            <text:p text:style-name="al">2 De datum van ingang van de heffing is 1 januari 2018.</text:p>
            <text:p text:style-name="al">Aldus vastgesteld in de vergadering van het algemeen bestuur van 29 november 2017.</text:p>
            <text:p text:style-name="al">De verenigde vergadering voornoemd,</text:p>
            <text:p text:style-name="al">De dijkgraaf, mr. J.H. Oosters</text:p>
            <text:p text:style-name="al">Secretaris-directeur, mevr. M.J.H. van Ku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1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20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11</meta:user-defined>
    <meta:user-defined meta:name="OVERHEIDop.WsbID/DC.identifier">wsb-2017-11511</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wet Waterschapswet;1.0:c:BWBR0005108&amp;g=2017-07-01</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