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wegenheffing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9 november 2017 heeft de Verenigde Vergadering van Schieland en de Krimpenerwaard de Verordening wegenheffing 2009 (hierna: de verordening) gewijzigd.</text:p>
            <text:p text:style-name="al">Deze wijziging treedt in werking met ingang van 1 januari 2018. De datum van ingang van de heffing is 1 januari 2018.</text:p>
            <text:p text:style-name="al">Onze verordeningen zijn te raadplegen op <text:a xlink:href="http://www.overheid.nl/" xlink:type="simple">www.overheid.nl</text:a> (lokale wet-en regelgeving) en op <text:a xlink:href="https://www.schielandendekrimpenerwaard.nl/regels/regelgeving" xlink:type="simple">https://www.schielandendekrimpenerwaard.nl/regels/regelgeving</text:a>.</text:p>
            <text:p text:style-name="al"/>
            <text:p text:style-name="al">De verenigde vergadering van het hoogheemraadschap van Schieland en de Krimpenerwaard; </text:p>
            <text:p text:style-name="al">op voordracht van het college van dijkgraaf en hoogheemraden van 26 september 2017;</text:p>
            <text:p text:style-name="al">Gelet op de artikelen 110, 113, 122a en 122b van de Waterschapswet;</text:p>
            <text:p text:style-name="al">B E S L U I T :</text:p>
            <text:p text:style-name="al">de Verordening wegenheffing 2009, vastgesteld bij besluit van 26 november 2008 (laatstelijk gewijzigd op 30 november 2016),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4 komt te luiden:</text:p>
            <text:p text:style-name="al">Met inachtneming van het bepaalde dienaangaande in de kostentoedelingsverordening, bedraagt het tarief van de wegenheffing voor de categorie ingezetenen € 44,25 per woonruimte. </text:p>
            <text:p text:style-name="al">B</text:p>
            <text:p text:style-name="al">Artikel 6 komt te luiden:</text:p>
            <text:p text:style-name="al">Met inachtneming van het bepaalde dienaangaande in de kostentoedelingsverordening, bedraagt het tarief van de heffing voor ongebouwde onroerende zaken € 40,73 per hectare.</text:p>
            <text:p text:style-name="al">C</text:p>
            <text:p text:style-name="al">Artikel 8 komt te luiden:</text:p>
            <text:p text:style-name="al">Met inachtneming dienaangaande van het bepaalde in de kostentoedelingsverordening, bedraagt het tarief van de heffing voor natuurterreinen € 0,44 per hectare.</text:p>
            <text:p text:style-name="al">D</text:p>
            <text:p text:style-name="al">Artikel 10 komt te luiden:</text:p>
            <text:p text:style-name="al">Met inachtneming dienaangaande van het bepaalde in de kostentoedelingsverordening, bedraagt het tarief van de heffing voor gebouwde onroerende zaken 0,0270 % van de heffingsmaatstaf als bedoeld in artikel 3, onderdeel c, van deze verordening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p text:style-name="al">1 Dit besluit treedt in werking met ingang van 1 januari 2018;</text:p>
            <text:p text:style-name="al">2 De datum van ingang van de heffing is 1 januari 2018.</text:p>
            <text:p text:style-name="al"/>
            <text:p text:style-name="al">Aldus vastgesteld in de vergadering van het algemeen bestuur van 29 november 2017.</text:p>
            <text:p text:style-name="al">De verenigde vergadering voornoemd,</text:p>
            <text:p text:style-name="al">De dijkgraaf, mr. J.H. Oosters</text:p>
            <text:p text:style-name="al">Secretaris-directeur, mevr. M.J.H. van Kuij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1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1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1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egenheffing 2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11510</meta:user-defined>
    <meta:user-defined meta:name="OVERHEIDop.WsbID/DC.identifier">wsb-2017-11510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DC.source">wet Waterschapswet;1.0:c:BWBR0005108&amp;g=2017-07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