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 met leuning en beplanting, Lekdijk 6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93.V01, 6 februari 2017) het hebben van een afrit, een trap met leuning en beplanting binnen de primaire waterkering ter plaatse van Lekdijk 6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 met leuning en beplanting, Lekdijk 6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51</meta:user-defined>
    <meta:user-defined meta:name="OVERHEIDop.WsbID/DC.identifier">wsb-2017-11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6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723 437502</meta:user-defined>
    <meta:user-defined meta:name="OVERHEIDop.versieInformatie"/>
  </office:meta>
</office:document-meta>
</file>