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keerwanden in de beschermingszone van een categorie A-watergang nabij Deutersestraat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keerwanden in de beschermingszone van een categorie A-watergang nabij Deutersestraat te ’s-Hertogenbosch. Het zaaknummer is 17.D05381.</text:p>
            <text:p text:style-name="tussenkopcur">Inzien</text:p>
            <text:p text:style-name="common-al">U kunt de vergunning gedurende zes weken inzien vanaf 15 dec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keerwanden in de beschermingszone van een categorie A-watergang nabij Deutersestraat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08</meta:user-defined>
    <meta:user-defined meta:name="OVERHEIDop.WsbID/DC.identifier">wsb-2017-115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3GV 10</meta:user-defined>
    <meta:user-defined meta:name="OVERHEIDop.woonplaats">'s-Hertogenbosch</meta:user-defined>
    <meta:user-defined meta:name="OVERHEIDop.straatnaam">Deuter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6797 410813</meta:user-defined>
    <meta:user-defined meta:name="OVERHEIDop.versieInformatie"/>
  </office:meta>
</office:document-meta>
</file>