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754 het leggen van een mantelbuis ten behoeve van elektrakabels ter hoogte van de Henegouwerweg 114 te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1 december 2017 een besluit genomen voor het middels een boogzinker leggen en hebben van een mantelbuis PE100 SDR11 Ø 63 mm ten behoeve van elektrakabels in de kern- en beschermingszone van de regionale kering een en ander ter hoogte van de Henegouwerweg 114 te Waddinxveen.</text:p>
            <text:p text:style-name="common-al"> </text:p>
            <text:p text:style-name="common-al">De stukken liggen tot en met 22 januari 2018 ter inzage in het kantoorgebouw van Rijnland, Archimedesweg 1 in Leiden. Voor inzage buiten kantooruren moet u een afspraak maken: 071 - 3063451.</text:p>
            <text:p text:style-name="common-al"> 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 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 </text:p>
            <text:p text:style-name="common-al">Voor informatie over het besluit kunt u contact opnemen met de heer A. Noort van de afdeling Vergunningverlening &amp; Handhaving, telefoon </text:p>
            <text:p text:style-name="common-al">071-3063473.</text:p>
            <text:p text:style-name="common-al"> </text:p>
            <text:p text:style-name="last-al">Leiden, 11 december 2017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506</text:span><text:line-break/><text:date style:data-style-name="dag" text:fixed="true" text:date-value="2017-12-14"/><text:line-break/><text:date style:data-style-name="jaar" text:fixed="true" text:date-value="2017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0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506</text:span><text:date style:data-style-name="nicedate" text:fixed="true" text:date-value="2017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754 het leggen van een mantelbuis ten behoeve van elektrakabels ter hoogte van de Henegouwerweg 114 te Waddinx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4</meta:user-defined>
    <meta:user-defined meta:name="OVERHEIDop.publicationIssue">11506</meta:user-defined>
    <meta:user-defined meta:name="OVERHEIDop.WsbID/DC.identifier">wsb-2017-1150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741JZ 114</meta:user-defined>
    <meta:user-defined meta:name="OVERHEIDop.woonplaats">Waddinxveen</meta:user-defined>
    <meta:user-defined meta:name="OVERHEIDop.straatnaam">Henegouwer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754|exb-2017-60051</meta:user-defined>
    <meta:user-defined meta:name="OVERHEID.EPSG28992/DC.spatial">105208 449322</meta:user-defined>
    <meta:user-defined meta:name="OVERHEIDop.versieInformatie"/>
  </office:meta>
</office:document-meta>
</file>