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vervanging van een brug over een a/water op de locatie Buitenman te Lage Mierde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50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0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504</meta:user-defined>
    <meta:user-defined meta:name="OVERHEIDop.WsbID/DC.identifier">wsb-2017-11504</meta:user-defined>
    <meta:user-defined meta:name="DCTERMS.abstract">Het dagelijks bestuur van Waterschap De Dommel heeft een vergunning ingevolge de Waterwet verleend voor Waterstaatswerk of beschermingszone gebruiken op locatie   in Lage Mierde. Het vergunningnummer is Z47203.</meta:user-defined>
    <meta:user-defined meta:name="OVERHEID.TaxonomieBeleidsagenda/OVERHEID.category">Bestuur | Organisatie en beleid</meta:user-defined>
    <meta:user-defined meta:name="OVERHEIDop.referentienummer">WPDO-ATTD6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4EJ 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WPDO-ATPGSN_gvdk_03-12_816_watervergunning keur...|exb-2017-60043</meta:user-defined>
    <meta:user-defined meta:name="OVERHEIDop.externeBijlage">Z47203 tekening boven- en zijaanzicht brug AD17...|exb-2017-60044</meta:user-defined>
    <meta:user-defined meta:name="OVERHEIDop.externeBijlage">Z47203 locatietekening brug Buitenman|exb-2017-60045</meta:user-defined>
    <meta:user-defined meta:name="OVERHEIDop.externeBijlage">notes302485WPDO-ATPGSN_gvdk_03-12_816_waterverg...|exb-2017-60046</meta:user-defined>
    <meta:user-defined meta:name="OVERHEID.EPSG28992/DC.spatial">137838 380632</meta:user-defined>
    <meta:user-defined meta:name="OVERHEIDop.versieInformatie"/>
  </office:meta>
</office:document-meta>
</file>