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454, aanbrengen van een damwand, ontgraven van grond, realiseren van een enkellaags ondergrondse parkeergarage en het verwijderen van de damwand, ter hoogte van Cruquiusweg 118, 1019 AK Amsterdam - AGV - WN2017-0037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454, aanbrengen van een damwand, ontgraven van grond, realiseren van een enkellaags ondergrondse parkeergarage en het verwijderen van de damwand, ter hoogte van Cruquiusweg 118, 1019 AK Amsterdam.</text:p>
            <text:p text:style-name="tussenkopcur">Inzien van de stukken</text:p>
            <text:p text:style-name="common-al">Vanaf 14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H.T.J. Wester, telefoon 06-12356067. Als u daarbij ons zaaknummer WN2017-003767 vermeldt, kunnen wij u sneller helpen.</text:p>
            <text:p text:style-name="common-al"/>
            <text:p text:style-name="last-al">Amsterdam, 14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0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454, aanbrengen van een damwand, ontgraven van grond, realiseren van een enkellaags ondergrondse parkeergarage en het verwijderen van de damwand, ter hoogte van Cruquiusweg 118, 1019 AK Amsterdam - AGV - WN2017-0037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503</meta:user-defined>
    <meta:user-defined meta:name="OVERHEIDop.WsbID/DC.identifier">wsb-2017-115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AK 118</meta:user-defined>
    <meta:user-defined meta:name="OVERHEIDop.woonplaats">Amsterdam</meta:user-defined>
    <meta:user-defined meta:name="OVERHEIDop.straatnaam">Cruquiu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0031</meta:user-defined>
    <meta:user-defined meta:name="OVERHEIDop.externeBijlage">Tekening 1|exb-2017-60032</meta:user-defined>
    <meta:user-defined meta:name="OVERHEIDop.externeBijlage">Tekening 2|exb-2017-60033</meta:user-defined>
    <meta:user-defined meta:name="OVERHEID.EPSG28992/DC.spatial">125499 486833</meta:user-defined>
    <meta:user-defined meta:name="OVERHEIDop.versieInformatie"/>
  </office:meta>
</office:document-meta>
</file>