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een beschoeiing, steiger en plankier, ter hoogte van Boshoek 7, 1231 PX Loosdrecht - AGV - WN2017-0038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nieuwen van een beschoeiing, steiger en plankier, ter hoogte van Boshoek 7, 1231 PX Loosdrecht.</text:p>
            <text:p text:style-name="tussenkopcur">Inzien van de stukken</text:p>
            <text:p text:style-name="common-al">Vanaf 1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J. Wessels, telefoon 06-20412895. Als u daarbij ons zaaknummer WN2017-003859 vermeldt, kunnen wij u sneller helpen.</text:p>
            <text:p text:style-name="common-al"/>
            <text:p text:style-name="last-al">Amsterdam, 1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0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een beschoeiing, steiger en plankier, ter hoogte van Boshoek 7, 1231 PX Loosdrecht - AGV - WN2017-0038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502</meta:user-defined>
    <meta:user-defined meta:name="OVERHEIDop.WsbID/DC.identifier">wsb-2017-115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X 7</meta:user-defined>
    <meta:user-defined meta:name="OVERHEIDop.woonplaats">Loosdrecht</meta:user-defined>
    <meta:user-defined meta:name="OVERHEIDop.straatnaam">Boshoe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0013</meta:user-defined>
    <meta:user-defined meta:name="OVERHEIDop.externeBijlage">bijlage 1|exb-2017-60014</meta:user-defined>
    <meta:user-defined meta:name="OVERHEID.EPSG28992/DC.spatial">131167 466256</meta:user-defined>
    <meta:user-defined meta:name="OVERHEIDop.versieInformatie"/>
  </office:meta>
</office:document-meta>
</file>