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ingevolge de Scheepvaartverkeerswet voor het overschrijden van de op de Roosendaalsche en Steenbergsche Vliet, Bovenpand en Benedenpand ter plaatse toegestane afmetingen met het schip "Labor" in in de periode januari 2018 t/m april 2018, januari t/m april 2019 en januari t/m april 2020.</text:p>
      <text:section text:name="zakelijke-mededeling_id1-3-2" text:style-name="zakelijke-mededeling">
        <text:section text:name="zakelijke-mededeling-tekst_id1-3-2-1" text:style-name="zakelijke-mededeling-tekst">
          <text:section text:name="tekst_id1-3-2-1-1" text:style-name="tekst">
            <text:p text:style-name="common-al">Besluitnummer 17UTP03957 bekend gemaakt op 11 december 2017 voor het overschrijden van de toegestand afmetingen scheepvaart (lengte 33,17 m, breedte 6.12 m en diepgang 1,25 m) op het Benedenpand en Bovenpand van de Roosendaalsche en Steenbergsche Vliet met het schip "Labor" in de periode januari t/m april 2018, januari t/m april 2019 en januari t/m april 2020.</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0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0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0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ingevolge de Scheepvaartverkeerswet voor het overschrijden van de op de Roosendaalsche en Steenbergsche Vliet, Bovenpand en Benedenpand ter plaatse toegestane afmetingen met het schip "Labor" in in de periode januari 2018 t/m april 2018, januari t/m april 2019 en januari t/m april 20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501</meta:user-defined>
    <meta:user-defined meta:name="OVERHEIDop.WsbID/DC.identifier">wsb-2017-11501</meta:user-defined>
    <meta:user-defined meta:name="OVERHEID.TaxonomieBeleidsagenda/OVERHEID.category">Ruimte en infrastructuur | Organisatie en beleid</meta:user-defined>
    <meta:user-defined meta:name="OVERHEIDop.referentienummer">WBD17-04447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4RB 32</meta:user-defined>
    <meta:user-defined meta:name="OVERHEIDop.woonplaats">Roosendaal</meta:user-defined>
    <meta:user-defined meta:name="OVERHEIDop.straatnaam">Vlie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957|exb-2017-60010</meta:user-defined>
    <meta:user-defined meta:name="OVERHEID.EPSG28992/DC.spatial">89856 397518</meta:user-defined>
    <meta:user-defined meta:name="OVERHEIDop.versieInformatie"/>
  </office:meta>
</office:document-meta>
</file>