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rk 1 in Made.</text:p>
      <text:section text:name="zakelijke-mededeling_id1-3-2" text:style-name="zakelijke-mededeling">
        <text:section text:name="zakelijke-mededeling-tekst_id1-3-2-1" text:style-name="zakelijke-mededeling-tekst">
          <text:section text:name="tekst_id1-3-2-1-1" text:style-name="tekst">
            <text:p text:style-name="common-al">Besluitnummer 17UTP03946 ingevolge de Keur waterschap Brabantse Delta 2015 bekend gemaakt op 8 december 2017 voor het aanleggen van een wandelpad in het waterstaatswerk en de bijbehorende beschermingszone A van de primaire waterkering "Buitendijk Royale Polder" en het plaatsen van drie palen in het waterstaatswerk van de primaire waterkering "Buitendijk Royale Polder" (dijkvak 23) op de Ameroever ten noordwesten van de kern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0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0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0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rk 1 in M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4</meta:user-defined>
    <meta:user-defined meta:name="OVERHEIDop.publicationIssue">11500</meta:user-defined>
    <meta:user-defined meta:name="OVERHEIDop.WsbID/DC.identifier">wsb-2017-11500</meta:user-defined>
    <meta:user-defined meta:name="OVERHEID.TaxonomieBeleidsagenda/OVERHEID.category">Ruimte en infrastructuur | Organisatie en beleid</meta:user-defined>
    <meta:user-defined meta:name="OVERHEIDop.referentienummer">WBD17-0320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SJ</meta:user-defined>
    <meta:user-defined meta:name="OVERHEIDop.woonplaats">Lage Zwaluwe</meta:user-defined>
    <meta:user-defined meta:name="OVERHEIDop.straatnaam">Biesbosch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946|exb-2017-60008</meta:user-defined>
    <meta:user-defined meta:name="OVERHEID.EPSG28992/DC.spatial">106973 414625</meta:user-defined>
    <meta:user-defined meta:name="OVERHEIDop.versieInformatie"/>
  </office:meta>
</office:document-meta>
</file>