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bouwen van een bijgebouw met overkapping t.p.v. Havenkade 26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G.W. Westerink voor het herbouwen van een bijgebouw met overkapping in de kernzone en beschermingszone A van een primaire waterkering ter hoogte van Havenkade 26 te Elburg.</text:p>
            <text:p text:style-name="common-al">De vergunning is verzonden op 12 december 2017.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december 2017 tot en met 24 jan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common-al"/>
            <text:p text:style-name="common-al">Waterschap Vallei en Veluwe, Apeldoorn, 14 december 2017.</text:p>
            <text:p text:style-name="last-al">Het nummer van de vergunning is 970753/10058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9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herbouwen van een bijgebouw met overkapping t.p.v. Havenkade 26 te E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99</meta:user-defined>
    <meta:user-defined meta:name="OVERHEIDop.WsbID/DC.identifier">wsb-2017-11499</meta:user-defined>
    <meta:user-defined meta:name="OVERHEID.TaxonomieBeleidsagenda/OVERHEID.category">Natuur en milieu | Organisatie en beleid</meta:user-defined>
    <meta:user-defined meta:name="OVERHEIDop.referentienummer">970753/1005887</meta:user-defined>
    <meta:user-defined meta:name="DCTERMS.abstract">watervergunning voor het herbouwen van een bijgebouw met overkapping t.p.v. Havenkade 26 te El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81GR 26</meta:user-defined>
    <meta:user-defined meta:name="OVERHEIDop.woonplaats">Elburg</meta:user-defined>
    <meta:user-defined meta:name="OVERHEIDop.straatnaam">Havenkad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60007</meta:user-defined>
    <meta:user-defined meta:name="OVERHEID.EPSG28992/DC.spatial">185162 495918</meta:user-defined>
    <meta:user-defined meta:name="OVERHEIDop.versieInformatie"/>
  </office:meta>
</office:document-meta>
</file>