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parallel aan de Boerendanserdijk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Het kappen van diverse essen binnen waterstaatswerken en de beschermingszones ter plaatse van de locatie parallel aan de Boerendanserdijk in Zwolle (<text:span text:style-name="nadrukcur">dossiernummer Z/17/015708; verzenddatum 12 december 2017).</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498</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498</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498</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parallel aan de Boerendanserdijk in Zwoll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4</meta:user-defined>
    <meta:user-defined meta:name="OVERHEIDop.publicationIssue">11498</meta:user-defined>
    <meta:user-defined meta:name="OVERHEIDop.WsbID/DC.identifier">wsb-2017-1149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24AH 2t</meta:user-defined>
    <meta:user-defined meta:name="OVERHEIDop.woonplaats">Zwolle</meta:user-defined>
    <meta:user-defined meta:name="OVERHEIDop.straatnaam">Boerendanser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5207 503881</meta:user-defined>
    <meta:user-defined meta:name="OVERHEIDop.versieInformatie"/>
  </office:meta>
</office:document-meta>
</file>