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bouwen van een woning op locatie Maashaege Park, Boxme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en van een woning op de locatie Maashaege Park, Boxmeer. Het zaaknummer is 17.D02820.</text:p>
            <text:p text:style-name="common-al"/>
            <text:p text:style-name="tussenkopcur">Inzien</text:p>
            <text:p text:style-name="common-al">U kunt de vergunning gedurende zes weken inzien vanaf 15 december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9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bouwen van een woning op locatie Maashaege Park, Box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497</meta:user-defined>
    <meta:user-defined meta:name="OVERHEIDop.WsbID/DC.identifier">wsb-2017-114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1HW 14</meta:user-defined>
    <meta:user-defined meta:name="OVERHEIDop.woonplaats">Boxmeer</meta:user-defined>
    <meta:user-defined meta:name="OVERHEIDop.straatnaam">Park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4725 406492</meta:user-defined>
    <meta:user-defined meta:name="OVERHEIDop.versieInformatie"/>
  </office:meta>
</office:document-meta>
</file>