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ter hoogte van Pieter Joostenlaan 16, 3648 XR Wilnis - AGV - WN2017-0038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ingewaterde coaxkabel, ter hoogte van Pieter Joostenlaan 16, 3648 XR Wilnis.</text:p>
            <text:p text:style-name="tussenkopcur">Inzien van de stukken</text:p>
            <text:p text:style-name="common-al">Vanaf 1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Neem dan contact op met de heer J. Wessels, telefoon 06-20412895. Als u daarbij ons zaaknummer WN2017-003875 vermeldt, kunnen wij u sneller helpen.</text:p>
            <text:p text:style-name="common-al"/>
            <text:p text:style-name="last-al">Amsterdam, 1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9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ingewaterde coaxkabel, ter hoogte van Pieter Joostenlaan 16, 3648 XR Wilnis - AGV - WN2017-0038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96</meta:user-defined>
    <meta:user-defined meta:name="OVERHEIDop.WsbID/DC.identifier">wsb-2017-114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XR 16</meta:user-defined>
    <meta:user-defined meta:name="OVERHEIDop.woonplaats">Wilnis</meta:user-defined>
    <meta:user-defined meta:name="OVERHEIDop.straatnaam">Pieter Joost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996</meta:user-defined>
    <meta:user-defined meta:name="OVERHEIDop.externeBijlage">Tekening|exb-2017-59997</meta:user-defined>
    <meta:user-defined meta:name="OVERHEID.EPSG28992/DC.spatial">121520 467690</meta:user-defined>
    <meta:user-defined meta:name="OVERHEIDop.versieInformatie"/>
  </office:meta>
</office:document-meta>
</file>