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langs watergang aan de Schooldijk in IJzerlo-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Schooldijk in Ijzerlo-Aalten</text:p>
            <text:p text:style-name="common-al">Zaaknummer: WRIJVERG-2-78609</text:p>
            <text:p text:style-name="common-al">Datum bekendmaking beschikking: 8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beplanting langs watergang aan de Schooldijk in IJzerlo-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4</meta:user-defined>
    <meta:user-defined meta:name="OVERHEIDop.WsbID/DC.identifier">wsb-2017-114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meta:user-defined>
    <meta:user-defined meta:name="OVERHEIDop.woonplaats">Aalten</meta:user-defined>
    <meta:user-defined meta:name="OVERHEIDop.straatnaam">Schoo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617 438012</meta:user-defined>
    <meta:user-defined meta:name="OVERHEIDop.versieInformatie"/>
  </office:meta>
</office:document-meta>
</file>