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ing nabij de Tengnagelwaard in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 op de duiker en verbinden van de bergingsvoorziening met de watergang.</text:p>
            <text:p text:style-name="common-al">Locatie: Tengnagelwaard Spijk</text:p>
            <text:p text:style-name="common-al">Zaaknummer: WRIJVERG-2-75832</text:p>
            <text:p text:style-name="common-al">Datum bekendmaking beschikking: 5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9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ing nabij de Tengnagelwaard in Sp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93</meta:user-defined>
    <meta:user-defined meta:name="OVERHEIDop.WsbID/DC.identifier">wsb-2017-114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7AE 16</meta:user-defined>
    <meta:user-defined meta:name="OVERHEIDop.woonplaats">Spijk</meta:user-defined>
    <meta:user-defined meta:name="OVERHEIDop.straatnaam">Tengnagelwaar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5887 429944</meta:user-defined>
    <meta:user-defined meta:name="OVERHEIDop.versieInformatie"/>
  </office:meta>
</office:document-meta>
</file>