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en hebben van onderwaterdrainage op de locatie nabij Laageind 33 in Driebruggen. (code HDSR203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DSR - watervergunning voor het aanleggen en hebben van onderwaterdrainage op de locatie nabij Laageind 33 in Driebruggen. (code HDSR20324)</text:p>
            <text:p text:style-name="common-al">Het waterschap heeft een watervergunning voor het aanleggen en hebben van onderwaterdrainage op de locatie nabij Laageind 33 in Driebruggen. Dit besluit is verzonden op 12 december 2017.</text:p>
            <text:p text:style-name="common-al">
            <text:span text:style-name="nadrukvet">Ter inzage</text:span>
          </text:p>
            <text:p text:style-name="common-al">U kunt de vergunning en de bijbehorende stukken inzien van 14 december 2017 tot en met 26 januari 2018 bij het waterschap, De Molen 48 in Houten op afspraak. Openingstijden: elke werkdag van 9.00 - 17.00 uur. </text:p>
            <text:p text:style-name="common-al">
            <text:span text:style-name="nadrukvet">Tijdelijk adres van 31 juli 2017 tot 2 juli 2018: </text:span>De Molen 48, 3994 DB Houten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14 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492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9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9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en hebben van onderwaterdrainage op de locatie nabij Laageind 33 in Driebruggen. (code HDSR2032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11492</meta:user-defined>
    <meta:user-defined meta:name="OVERHEIDop.WsbID/DC.identifier">wsb-2017-11492</meta:user-defined>
    <meta:user-defined meta:name="OVERHEID.TaxonomieBeleidsagenda/OVERHEID.category">Ruimte en infrastructuur | Organisatie en beleid</meta:user-defined>
    <meta:user-defined meta:name="OVERHEIDop.referentienummer">HDSR 20324</meta:user-defined>
    <meta:user-defined meta:name="DCTERMS.abstract">Watervergunning voor het aanleggen en hebben van onderwaterdrainage op de locatie nabij Laageind 33 in Driebrug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5KH 33</meta:user-defined>
    <meta:user-defined meta:name="OVERHEIDop.woonplaats">Driebruggen</meta:user-defined>
    <meta:user-defined meta:name="OVERHEIDop.straatnaam">Laagein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- HDSR 20324 - Onderwaterdrainage|exb-2017-59988</meta:user-defined>
    <meta:user-defined meta:name="OVERHEIDop.externeBijlage">Bijlage HDSR 20324|exb-2017-59989</meta:user-defined>
    <meta:user-defined meta:name="OVERHEID.EPSG28992/DC.spatial">114332 451730</meta:user-defined>
    <meta:user-defined meta:name="OVERHEIDop.versieInformatie"/>
  </office:meta>
</office:document-meta>
</file>