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ing van net ten behoeve van nieuwbouw, ter hoogte van Herenweg 68, 1433 HB Kudelstaart - AGV - WN2017-0042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breiding van net ten behoeve van nieuwbouw, ter hoogte van Herenweg 68, 1433 HB Kudelstaart.</text:p>
            <text:p text:style-name="tussenkopcur">Inzien van de stukken</text:p>
            <text:p text:style-name="common-al">Vanaf 14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Man" = "Man" "de heer" "mevrouw"de heer R.M. de Vlieger, telefoon 06-51552892. Als u daarbij ons zaaknummer WN2017-004214 vermeldt, kunnen wij u sneller helpen.</text:p>
            <text:p text:style-name="common-al"/>
            <text:p text:style-name="last-al">Amsterdam, 14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9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9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9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ing van net ten behoeve van nieuwbouw, ter hoogte van Herenweg 68, 1433 HB Kudelstaart - AGV - WN2017-0042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91</meta:user-defined>
    <meta:user-defined meta:name="OVERHEIDop.WsbID/DC.identifier">wsb-2017-114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3HB 68</meta:user-defined>
    <meta:user-defined meta:name="OVERHEIDop.woonplaats">Kudelstaart</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9985</meta:user-defined>
    <meta:user-defined meta:name="OVERHEIDop.externeBijlage">bijlage 1|exb-2017-59986</meta:user-defined>
    <meta:user-defined meta:name="OVERHEID.EPSG28992/DC.spatial">110099 471881</meta:user-defined>
    <meta:user-defined meta:name="OVERHEIDop.versieInformatie"/>
  </office:meta>
</office:document-meta>
</file>