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zaaknummer 19092 voor het tijdelijk vervangen van een brug door een dam met duiker op de locatie Acacialaan 20 in Harmelen. (code HDSR203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zaaknummer 19092 voor het tijdelijk vervangen van een brug door een dam met duiker op de locatie Acacialaan 20 in Harmelen in de gemeente Woerden. Dit besluit is verzonden op 12 december 2017.</text:p>
            <text:p text:style-name="common-al">
            <text:span text:style-name="nadrukvet">Ter inzage</text:span>
          </text:p>
            <text:p text:style-name="common-al">U kunt de vergunning en de bijbehorende stukken inzien van 14 december 2017 tot en met 26 januari 2018 bij het waterschap, De Molen 48 in Houten op afspraak. Openingstijden: elke werkdag van 9.00 - 17.00 uur. </text:p>
            <text:p text:style-name="common-al">
            <text:span text:style-name="nadrukvet">Tijdelijk adres van 31 juli 2017 tot 2 juli 2018: </text:span>De Molen 48, 3994 DB Houten</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4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49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49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zaaknummer 19092 voor het tijdelijk vervangen van een brug door een dam met duiker op de locatie Acacialaan 20 in Harmelen. (code HDSR2038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4</meta:user-defined>
    <meta:user-defined meta:name="OVERHEIDop.publicationIssue">11490</meta:user-defined>
    <meta:user-defined meta:name="OVERHEIDop.WsbID/DC.identifier">wsb-2017-11490</meta:user-defined>
    <meta:user-defined meta:name="OVERHEID.TaxonomieBeleidsagenda/OVERHEID.category">Ruimte en infrastructuur | Organisatie en beleid</meta:user-defined>
    <meta:user-defined meta:name="OVERHEIDop.referentienummer">HDSR 20381</meta:user-defined>
    <meta:user-defined meta:name="DCTERMS.abstract">Watervergunning wijziging zaaknummer 19092 voor het tijdelijk vervangen van een brug door een dam met duiker op de locatie Acacialaan 20 in Harmel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81XS 20</meta:user-defined>
    <meta:user-defined meta:name="OVERHEIDop.woonplaats">Harmelen</meta:user-defined>
    <meta:user-defined meta:name="OVERHEIDop.straatnaam">Acacia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20381|exb-2017-59982</meta:user-defined>
    <meta:user-defined meta:name="OVERHEIDop.externeBijlage">Bijlage HDSR 20381|exb-2017-59983</meta:user-defined>
    <meta:user-defined meta:name="OVERHEID.EPSG28992/DC.spatial">126269 455702</meta:user-defined>
    <meta:user-defined meta:name="OVERHEIDop.versieInformatie"/>
  </office:meta>
</office:document-meta>
</file>