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uitstroomvoorziening en het verlagen van een stuw nabij kruising Tjamsweersterweg en Stadhouderslaan te Appinge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8 februari tot en met 21 maart 2017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1149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49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49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aanleggen van een uitstroomvoorziening en het verlagen van een stuw nabij kruising Tjamsweersterweg en Stadhouderslaan te Appinge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149</meta:user-defined>
    <meta:user-defined meta:name="OVERHEIDop.WsbID/DC.identifier">wsb-2017-114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01HP 57</meta:user-defined>
    <meta:user-defined meta:name="OVERHEIDop.woonplaats">Appingedam</meta:user-defined>
    <meta:user-defined meta:name="OVERHEIDop.straatnaam">Stadhouderslaan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3899_vergunning|exb-2017-4186</meta:user-defined>
    <meta:user-defined meta:name="OVERHEID.EPSG28992/DC.spatial">251484 593807</meta:user-defined>
    <meta:user-defined meta:name="OVERHEIDop.versieInformatie"/>
  </office:meta>
</office:document-meta>
</file>