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171, graven en dempen van watergangen, aanbrengen van een beschoeiing en het leggen van een dam met duiker, ter hoogte van Hoofdweg 6, 3646 AX Waverveen - AGV - WN2017-0036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2171, graven en dempen van watergangen, aanbrengen van een beschoeiing en het leggen van een dam met duiker, ter hoogte van Hoofdweg 6, 3646 AX Waverveen.</text:p>
            <text:p text:style-name="tussenkopcur">Inzien van de stukken</text:p>
            <text:p text:style-name="common-al">Vanaf 1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K.J. van Koppen, telefoon 06-52480176. Als u daarbij ons zaaknummer WN2017-003693 vermeldt, kunnen wij u sneller helpen.</text:p>
            <text:p text:style-name="common-al"/>
            <text:p text:style-name="last-al">Amsterdam, 1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8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171, graven en dempen van watergangen, aanbrengen van een beschoeiing en het leggen van een dam met duiker, ter hoogte van Hoofdweg 6, 3646 AX Waverveen - AGV - WN2017-00369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88</meta:user-defined>
    <meta:user-defined meta:name="OVERHEIDop.WsbID/DC.identifier">wsb-2017-114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6AX 6</meta:user-defined>
    <meta:user-defined meta:name="OVERHEIDop.woonplaats">Waverveen</meta:user-defined>
    <meta:user-defined meta:name="OVERHEIDop.straatnaam">Hoof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9976</meta:user-defined>
    <meta:user-defined meta:name="OVERHEIDop.externeBijlage">Tekening 1|exb-2017-59977</meta:user-defined>
    <meta:user-defined meta:name="OVERHEIDop.externeBijlage">Tekening 2|exb-2017-59978</meta:user-defined>
    <meta:user-defined meta:name="OVERHEID.EPSG28992/DC.spatial">121977 471683</meta:user-defined>
    <meta:user-defined meta:name="OVERHEIDop.versieInformatie"/>
  </office:meta>
</office:document-meta>
</file>