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Elshofweg 1a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De aanleg van het glasvezelnetwerk in Salland Noord, gebied 4v4, gemeente Olst-Wijhe en Raalte (<text:span text:style-name="nadrukcur">dossiernummer Z/17/013411; verzenddatum 12 dec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8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Elshofweg 1a in Wij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87</meta:user-defined>
    <meta:user-defined meta:name="OVERHEIDop.WsbID/DC.identifier">wsb-2017-114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RS 1</meta:user-defined>
    <meta:user-defined meta:name="OVERHEIDop.woonplaats">Wijhe</meta:user-defined>
    <meta:user-defined meta:name="OVERHEIDop.straatnaam">Elshof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629 488012</meta:user-defined>
    <meta:user-defined meta:name="OVERHEIDop.versieInformatie"/>
  </office:meta>
</office:document-meta>
</file>