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legalisering van diverse activiteiten ter plaatse van Eemdijk 24a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de heer K.B. Huijgen voor het legaliseren van een reeds geplaatste schutting in de beschermingszone A van de Eemdijk, het legaliseren van het reeds aangelegd hebben van bestrating in de beschermingszone A van de Eemdijk, het legaliseren van reeds aangebrachte beplanting in de beschermingszone A  van de Eemdijk en het legaliseren van een reeds aangelegde border met grind in de beschermingszone A van de Eemdijk ter plaatse van Eemdijk 24a te Eemdijk.</text:p>
            <text:p text:style-name="common-al">De vergunning is verzonden op 12 december 2017.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december 2017 tot en met 24 jan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21 16 48 57.</text:p>
            <text:p text:style-name="common-al"/>
            <text:p text:style-name="common-al">Waterschap Vallei en Veluwe, Apeldoorn, 14 december 2017.</text:p>
            <text:p text:style-name="last-al">Het nummer van de vergunning is 943358/10057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8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8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legalisering van diverse activiteiten ter plaatse van Eemdijk 24a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85</meta:user-defined>
    <meta:user-defined meta:name="OVERHEIDop.WsbID/DC.identifier">wsb-2017-11485</meta:user-defined>
    <meta:user-defined meta:name="OVERHEID.TaxonomieBeleidsagenda/OVERHEID.category">Natuur en milieu | Organisatie en beleid</meta:user-defined>
    <meta:user-defined meta:name="OVERHEIDop.referentienummer">943358/1005752</meta:user-defined>
    <meta:user-defined meta:name="DCTERMS.abstract">watervergunning t.b.v. legalisatie van diverse activiteiten ter plaatse van Eemdijk 24a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24a</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7-59952</meta:user-defined>
    <meta:user-defined meta:name="OVERHEID.EPSG28992/DC.spatial">151497 474836</meta:user-defined>
    <meta:user-defined meta:name="OVERHEIDop.versieInformatie"/>
  </office:meta>
</office:document-meta>
</file>