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schoolgebouw met gymzaal, ter hoogte van Dr. Schaepmanlaan 2, 1182 GM Amstelveen - AGV - WN2017-0038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17.124954) slopen van een schoolgebouw met gymzaal, ter hoogte van Dr. Schaepmanlaan 2, 1182 GM Amstelveen.</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W.B. van Binsbergen, telefoon 06-83631419. Als u daarbij ons zaaknummer WN2017-003806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een schoolgebouw met gymzaal, ter hoogte van Dr. Schaepmanlaan 2, 1182 GM Amstelveen - AGV - WN2017-0038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84</meta:user-defined>
    <meta:user-defined meta:name="OVERHEIDop.WsbID/DC.identifier">wsb-2017-114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2GM 2</meta:user-defined>
    <meta:user-defined meta:name="OVERHEIDop.woonplaats">Amstelveen</meta:user-defined>
    <meta:user-defined meta:name="OVERHEIDop.straatnaam">Dr. Schaepma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947</meta:user-defined>
    <meta:user-defined meta:name="OVERHEIDop.externeBijlage">Tekening|exb-2017-59948</meta:user-defined>
    <meta:user-defined meta:name="OVERHEID.EPSG28992/DC.spatial">118281 479726</meta:user-defined>
    <meta:user-defined meta:name="OVERHEIDop.versieInformatie"/>
  </office:meta>
</office:document-meta>
</file>