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hilipsstraat 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212.V02) Het onttrekken van grondwater bij werkzaamheden voor het plaatsen van vetafscheiders op de locatie Philipsstraat 3 in Zoetermeer. Vanaf 15 januari 2018 tot 22 januari 2018 wordt er grondwater onttrokken met een debiet van 10 m3/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8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8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Philipsstraat 3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11482</meta:user-defined>
    <meta:user-defined meta:name="OVERHEIDop.WsbID/DC.identifier">wsb-2017-114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2NA 3</meta:user-defined>
    <meta:user-defined meta:name="OVERHEIDop.woonplaats">Zoetermeer</meta:user-defined>
    <meta:user-defined meta:name="OVERHEIDop.straatnaam">Philips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889 451758</meta:user-defined>
    <meta:user-defined meta:name="OVERHEIDop.versieInformatie"/>
  </office:meta>
</office:document-meta>
</file>