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lagwer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51.V01) Het onttrekken en lozen van grondwater bij het aanleggen van riool voor het Distripark A12 ter plaatse van de Overslagweg in Waddinxveen.  Tussen 4 december 2017 en 26 januari 2018 wordt er grondwater onttrokken en geloosd met een debiet van maximaal 2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verslagwerk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481</meta:user-defined>
    <meta:user-defined meta:name="OVERHEIDop.WsbID/DC.identifier">wsb-2017-114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RJ</meta:user-defined>
    <meta:user-defined meta:name="OVERHEIDop.woonplaats">Waddinxveen</meta:user-defined>
    <meta:user-defined meta:name="OVERHEIDop.straatnaam">Overslag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767 447839</meta:user-defined>
    <meta:user-defined meta:name="OVERHEIDop.versieInformatie"/>
  </office:meta>
</office:document-meta>
</file>