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nnekij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52.V01) Het onttrekken van grondwater voor het vervangen van riolering ter hoogte van de Hennekijnstraat in Rotterdam. Tussen 8 januari 2018 en 16 maart 2018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ennekij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480</meta:user-defined>
    <meta:user-defined meta:name="OVERHEIDop.WsbID/DC.identifier">wsb-2017-114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EB 94</meta:user-defined>
    <meta:user-defined meta:name="OVERHEIDop.woonplaats">Rotterdam</meta:user-defined>
    <meta:user-defined meta:name="OVERHEIDop.straatnaam">Hennekij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32 437268</meta:user-defined>
    <meta:user-defined meta:name="OVERHEIDop.versieInformatie"/>
  </office:meta>
</office:document-meta>
</file>