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kruisen van verschillende hoofdwatergangen in Noordenveld Zuid We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8 februari tot en met 21 maart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114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4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kruisen van verschillende hoofdwatergangen in Noordenveld Zuid Wes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148</meta:user-defined>
    <meta:user-defined meta:name="OVERHEIDop.WsbID/DC.identifier">wsb-2017-114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37</meta:user-defined>
    <meta:user-defined meta:name="OVERHEIDop.woonplaats">Norg</meta:user-defined>
    <meta:user-defined meta:name="OVERHEIDop.straatnaam">Olde Hof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218_vergunning|exb-2017-4185</meta:user-defined>
    <meta:user-defined meta:name="OVERHEID.EPSG28992/DC.spatial">223852 564580</meta:user-defined>
    <meta:user-defined meta:name="OVERHEIDop.versieInformatie"/>
  </office:meta>
</office:document-meta>
</file>