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chiekade 98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72.V02) Het onttrekken van grondwater bij de vervanging van een olieafscheider, op de locatie van het tankstation, Schiekade 988 in Rotterdam. Tussen 18 en 22 december 2017 wordt maximaal 5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47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7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chiekade 98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478</meta:user-defined>
    <meta:user-defined meta:name="OVERHEIDop.WsbID/DC.identifier">wsb-2017-1147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AL 988</meta:user-defined>
    <meta:user-defined meta:name="OVERHEIDop.woonplaats">Rotterdam</meta:user-defined>
    <meta:user-defined meta:name="OVERHEIDop.straatnaam">Schi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410 437867</meta:user-defined>
    <meta:user-defined meta:name="OVERHEIDop.versieInformatie"/>
  </office:meta>
</office:document-meta>
</file>