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eeltje Breedveldkade in Rotterdam</text:p>
      <text:section text:name="zakelijke-mededeling_id1-3-2" text:style-name="zakelijke-mededeling">
        <text:section text:name="zakelijke-mededeling-tekst_id1-3-2-1" text:style-name="zakelijke-mededeling-tekst">
          <text:section text:name="tekst_id1-3-2-1-1" text:style-name="tekst">
            <text:p text:style-name="common-al">(L.17.232.V02) Het onttrekken en lozen van grondwater bij de aanleg van een kelder aan de Neeltje Breedveldkade in Rotterdam. Tussen 11 december 2017 en 31 januari 2018 wordt een periode van twee weken, en een periode van drie weken grondwater onttrokken en geloosd. Het maximale debiet bedraagt 102 m3/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7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eeltje Breedveldkade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77</meta:user-defined>
    <meta:user-defined meta:name="OVERHEIDop.WsbID/DC.identifier">wsb-2017-114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SR</meta:user-defined>
    <meta:user-defined meta:name="OVERHEIDop.woonplaats">Rotterdam</meta:user-defined>
    <meta:user-defined meta:name="OVERHEIDop.straatnaam">Neeltje Breedveldkad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190 445152</meta:user-defined>
    <meta:user-defined meta:name="OVERHEIDop.versieInformatie"/>
  </office:meta>
</office:document-meta>
</file>