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Algemene regels en Beleidsregels Keur Waterschap Vallei en Veluwe 2013 </text:p>
      <text:section text:name="zakelijke-mededeling_id1-3-2" text:style-name="zakelijke-mededeling">
        <text:section text:name="zakelijke-mededeling-tekst_id1-3-2-1" text:style-name="zakelijke-mededeling-tekst">
          <text:section text:name="tekst_id1-3-2-1-1" text:style-name="tekst">
            <text:p text:style-name="common-al">Op 27 november 2017 stelde het college van dijkgraaf en heemraden van Waterschap Vallei en Veluwe het Besluit tot wijziging van de Algemene regels Keur Waterschap Vallei en Veluwe 2013, de gewijzigde Natuurkaart en de gewijzigde Vaarwaterenkaart en het Besluit tot wijziging van hoofdstuk 7 van de Beleidsregels Keur Waterschap Vallei en Veluwe 2013 vast. </text:p>
            <text:p text:style-name="common-al"/>
            <text:p text:style-name="common-al">Voor de besluiten en de bijlagen, zie hiernaast bij Externe bijlagen. </text:p>
            <text:p text:style-name="common-al"/>
            <text:p text:style-name="common-al">Het betreft de volgende bijlagen:</text:p>
            <text:p text:style-name="common-al">a. Besluit tot wijziging van de Algemene regels Keur Waterschap Vallei en Veluwe 2013</text:p>
            <text:p text:style-name="common-al">b. Gewijzigde Natuurkaart </text:p>
            <text:p text:style-name="common-al">c. Gewijzigde Vaarwaterenkaart </text:p>
            <text:p text:style-name="common-al">d. Besluit tot wijziging van hoofdstuk 7 van de Beleidsregels Keur Waterschap Vallei en Veluwe 2013</text:p>
            <text:p text:style-name="common-al">e. Gewijzigd hoofdstuk 7 Beleidsregels Keur Waterschap Vallei en Veluwe 2013</text:p>
            <text:p text:style-name="common-al"/>
            <text:p text:style-name="common-al">Deze besluiten treden in werking op 1 januari 2018.</text:p>
            <text:p text:style-name="common-al"/>
            <text:p text:style-name="common-al">Als u vragen heeft over de ontwerp-besluiten kunt u contact opnemen met mw. M. Burggraaf-Suur, telefoonnummer (06)21576927 of (055) 5 272 911. </text:p>
            <text:p text:style-name="last-al"/>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7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7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7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Algemene regels en Beleidsregels Keur Waterschap Vallei en Veluwe 20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76</meta:user-defined>
    <meta:user-defined meta:name="OVERHEIDop.WsbID/DC.identifier">wsb-2017-11476</meta:user-defined>
    <meta:user-defined meta:name="OVERHEID.TaxonomieBeleidsagenda/OVERHEID.category">Natuur en milieu | Organisatie en beleid</meta:user-defined>
    <meta:user-defined meta:name="OVERHEID.Waterschap/DC.spatial">Waterschap Vallei en Veluwe</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Besluit tot wijziging Algemene Regels Keur|exb-2017-59893</meta:user-defined>
    <meta:user-defined meta:name="OVERHEIDop.externeBijlage">Gewijzigde Natuurkaart|exb-2017-59894</meta:user-defined>
    <meta:user-defined meta:name="OVERHEIDop.externeBijlage">Gewijzigde Vaarwaterenkaart|exb-2017-59895</meta:user-defined>
    <meta:user-defined meta:name="OVERHEIDop.externeBijlage">Besluit wijziging hoofdstuk 7 Beleidsregels Keur|exb-2017-59896</meta:user-defined>
    <meta:user-defined meta:name="OVERHEIDop.externeBijlage">Gewijzigd hoofdstuk 7 Beleidsregels Keur|exb-2017-59897</meta:user-defined>
    <meta:user-defined meta:name="OVERHEIDop.versieInformatie"/>
  </office:meta>
</office:document-meta>
</file>