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 ten behoeve van telecommunicatie, ter hoogte van Stammerdijk 1 J, 1112 AA Diemen - AGV - WN2017-0039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glasvezel ten behoeve van telecommunicatie, ter hoogte van Stammerdijk 1 J, 1112 AA Diemen.</text:p>
            <text:p text:style-name="tussenkopcur">Inzien van de stukken</text:p>
            <text:p text:style-name="common-al">Vanaf 14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IF "Man" = "Man" "de heer" "mevrouw"de heer J. Wessels, telefoon 06-20412895. Als u daarbij ons zaaknummer WN2017-003995 vermeldt, kunnen wij u sneller helpen.</text:p>
            <text:p text:style-name="common-al"/>
            <text:p text:style-name="last-al">Amsterdam, 14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7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7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7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glasvezel ten behoeve van telecommunicatie, ter hoogte van Stammerdijk 1 J, 1112 AA Diemen - AGV - WN2017-00399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4</meta:user-defined>
    <meta:user-defined meta:name="OVERHEIDop.publicationIssue">11475</meta:user-defined>
    <meta:user-defined meta:name="OVERHEIDop.WsbID/DC.identifier">wsb-2017-114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2AA 1c</meta:user-defined>
    <meta:user-defined meta:name="OVERHEIDop.woonplaats">Diemen</meta:user-defined>
    <meta:user-defined meta:name="OVERHEIDop.straatnaam">Stamm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9839</meta:user-defined>
    <meta:user-defined meta:name="OVERHEIDop.externeBijlage">bijlage 1|exb-2017-59840</meta:user-defined>
    <meta:user-defined meta:name="OVERHEIDop.externeBijlage">bijlage 2|exb-2017-59841</meta:user-defined>
    <meta:user-defined meta:name="OVERHEID.EPSG28992/DC.spatial">127300 482855</meta:user-defined>
    <meta:user-defined meta:name="OVERHEIDop.versieInformatie"/>
  </office:meta>
</office:document-meta>
</file>