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maken van een groene berging in de bovenloop van het oppervlaktewaterlichaam Vlammertse Leigraaf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maken van een groene berging in de bovenloop van het oppervlaktewaterlichaam Vlammertse Leigraaf in de gemeente Bergen. De aanvraag tot verlening van de watervergunning is ingeschreven onder zaaknummer 2017-Z9532 en die tot wijziging van de legger onder zaaknummer 2017-Z9533.  </text:p>
            <text:p text:style-name="common-al">
            <text:span text:style-name="nadrukvet">Inzage</text:span>
          </text:p>
            <text:p text:style-name="common-al">De aanvraag, de ontwerpbesluiten en de overige van belang zijnde stukken liggen op grond van artikel 3:16, lid 1 en 2 Awb gedurende een periode van zes weken ter inzage. Voornoemde stukken liggen tijdens kantooruren ter inzage van 15 december 2017 tot en met 25 januari 2018 bij Waterschap Limburg, Maria Theresialaan 99 te Roermond.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9532. Voor het naar voren brengen van mondelinge zienswijzen verzoeken wij u een week vóór het einde van de inzage termijn contact op te nemen met Fons Kurvers van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in de linkerkolom bij deze bekendmaking.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47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7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maken van een groene berging in de bovenloop van het oppervlaktewaterlichaam Vlammertse Leigraaf in de gemeente 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74</meta:user-defined>
    <meta:user-defined meta:name="OVERHEIDop.WsbID/DC.identifier">wsb-2017-114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NC 1222</meta:user-defined>
    <meta:user-defined meta:name="OVERHEIDop.woonplaats">Bergen l</meta:user-defined>
    <meta:user-defined meta:name="OVERHEIDop.straatnaam">De Flammer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9532|exb-2017-59820</meta:user-defined>
    <meta:user-defined meta:name="OVERHEIDop.externeBijlage">ontwerp leggerbesluit 2017-Z9533|exb-2017-59821</meta:user-defined>
    <meta:user-defined meta:name="OVERHEIDop.externeBijlage">tekening|exb-2017-59822</meta:user-defined>
    <meta:user-defined meta:name="OVERHEID.EPSG28992/DC.spatial">200401 402925</meta:user-defined>
    <meta:user-defined meta:name="OVERHEIDop.versieInformatie"/>
  </office:meta>
</office:document-meta>
</file>