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insteekhaven en het plaatsen van een beschoeiing op de locatie Oostsingel 7 in Woerden. (code HDSR20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insteekhaven en het plaatsen van een beschoeiing op de locatie Oostsingel 7 in Woerden. Dit besluit is verzonden op 12 december 2017.</text:p>
            <text:p text:style-name="tussenkopcur">
            <text:span text:style-name="nadrukvet">Ter inzage</text:span>
          </text:p>
            <text:p text:style-name="common-al">U kunt de vergunning en de bijbehorende stukken inzien van 14 december 2017 tot en met 26 januar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4 dec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47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7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7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een insteekhaven en het plaatsen van een beschoeiing op de locatie Oostsingel 7 in Woerden. (code HDSR2017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11472</meta:user-defined>
    <meta:user-defined meta:name="OVERHEIDop.WsbID/DC.identifier">wsb-2017-11472</meta:user-defined>
    <meta:user-defined meta:name="OVERHEID.TaxonomieBeleidsagenda/OVERHEID.category">Ruimte en infrastructuur | Organisatie en beleid</meta:user-defined>
    <meta:user-defined meta:name="OVERHEIDop.referentienummer">HDSR 20178</meta:user-defined>
    <meta:user-defined meta:name="DCTERMS.abstract">Watervergunning voor het aanleggen van een insteekhaven en het plaatsen van een beschoeiing op de locatie Oostsingel 7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1GC 7</meta:user-defined>
    <meta:user-defined meta:name="OVERHEIDop.woonplaats">Woerden</meta:user-defined>
    <meta:user-defined meta:name="OVERHEIDop.straatnaam">Oostsingel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- HDSR 20178|exb-2017-59785</meta:user-defined>
    <meta:user-defined meta:name="OVERHEIDop.externeBijlage">Bijlage 1 HDSR 20178 - Luchtfoto|exb-2017-59786</meta:user-defined>
    <meta:user-defined meta:name="OVERHEIDop.externeBijlage">Bijlage 2 HDSR 20178 - Bestaande situatie|exb-2017-59787</meta:user-defined>
    <meta:user-defined meta:name="OVERHEIDop.externeBijlage">Bijlage 3 HDSR 20178 - Nieuwe situatie|exb-2017-59788</meta:user-defined>
    <meta:user-defined meta:name="OVERHEID.EPSG28992/DC.spatial">120768 455821</meta:user-defined>
    <meta:user-defined meta:name="OVERHEIDop.versieInformatie"/>
  </office:meta>
</office:document-meta>
</file>