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tukje sloot nabij de Heerdweg 3a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februari tot en met 21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14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tukje sloot nabij de Heerdweg 3a te Ui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147</meta:user-defined>
    <meta:user-defined meta:name="OVERHEIDop.WsbID/DC.identifier">wsb-2017-11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1TA 3a</meta:user-defined>
    <meta:user-defined meta:name="OVERHEIDop.woonplaats">Uithuizen</meta:user-defined>
    <meta:user-defined meta:name="OVERHEIDop.straatnaam">Heer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930_vergunning|exb-2017-4183</meta:user-defined>
    <meta:user-defined meta:name="OVERHEIDop.externeBijlage">3930_tekening|exb-2017-4184</meta:user-defined>
    <meta:user-defined meta:name="OVERHEID.EPSG28992/DC.spatial">241463 602357</meta:user-defined>
    <meta:user-defined meta:name="OVERHEIDop.versieInformatie"/>
  </office:meta>
</office:document-meta>
</file>