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aterschap Limburg voor het maken en hebben van een duiker in het oppervlaktewaterlichaam Tielebeek in de gemeente Genne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december 2017 onder het stellen van voorschriften, een watervergunning is verleend voor het maken en hebben van een duiker in het oppervlaktewaterlichaam Tielebeek in Gennep. Het betreft een aanvulling op de 18 september 2018 verleende watervergunning met zaaknummer 2017-Z7658 voor het maken en behouden van een duiker in de Kroonbeek te Gennep.</text:p>
            <text:p text:style-name="common-al"/>
            <text:p text:style-name="common-al">De bekendmaking van besluiten die tot een of meer belanghebbenden zijn gericht, geschiedt krachtens artikel 3:41, eerste lid Awb door toezending of uitreiking aan de aanvrager. Het besluit is op 11 december 2017 aan de vergunninghouder toegezonden.</text:p>
            <text:p text:style-name="common-al">
            <text:span text:style-name="nadrukvet"/>
          </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
          </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6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an Waterschap Limburg, via telefoonnummer 06-52041171.</text:p>
            <text:p text:style-name="common-al"/>
            <text:p text:style-name="common-al">Het dagelijks bestuur,</text:p>
            <text:p text:style-name="common-al"/>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aterschap Limburg voor het maken en hebben van een duiker in het oppervlaktewaterlichaam Tielebeek in de gemeente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9</meta:user-defined>
    <meta:user-defined meta:name="OVERHEIDop.WsbID/DC.identifier">wsb-2017-11469</meta:user-defined>
    <meta:user-defined meta:name="OVERHEID.TaxonomieBeleidsagenda/OVERHEID.category">Natuur en milieu | Organisatie en beleid</meta:user-defined>
    <meta:user-defined meta:name="OVERHEIDop.referentienummer">2017-Z7658</meta:user-defined>
    <meta:user-defined meta:name="DCTERMS.abstract">Watervergunning Waterschap Limburg voor het maken en hebben van een duiker in het oppervlaktewaterlichaam Tielebeek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MJ 58</meta:user-defined>
    <meta:user-defined meta:name="OVERHEIDop.woonplaats">Milsbeek</meta:user-defined>
    <meta:user-defined meta:name="OVERHEIDop.straatnaam">Zwart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Tielebeek Gennep|exb-2017-59718</meta:user-defined>
    <meta:user-defined meta:name="OVERHEID.EPSG28992/DC.spatial">194207 416614</meta:user-defined>
    <meta:user-defined meta:name="OVERHEIDop.versieInformatie"/>
  </office:meta>
</office:document-meta>
</file>