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publicatie V65583 diverse werkzaamheden ter plaatse van Veenwatering, ten noorden van de Nieuwe Weg in de gemeente Wassenaar</text:p>
      <text:section text:name="zakelijke-mededeling_id1-3-2" text:style-name="zakelijke-mededeling">
        <text:section text:name="zakelijke-mededeling-tekst_id1-3-2-1" text:style-name="zakelijke-mededeling-tekst">
          <text:section text:name="tekst_id1-3-2-1-1" text:style-name="tekst">
            <text:p text:style-name="common-al">Rectificatie: De publicatie van 6 november 2017 inzake publicatie besluit V65583 in Waterschapsblad met nr. 10179 wordt gerectificeerd en wordt vervangen door:</text:p>
            <text:p text:style-name="common-al"/>
            <text:p text:style-name="common-al">Het betreft een ontwerpbesluit van 2 november 2017 (V65583) op aanvraag van Comol5                           v.o.f., afgegeven door het college van dijkgraaf en hoogheemraden van het Hoogheemraadschap                           van Rijnland, voor een watervergunning als bedoeld in hoofdstuk 6 van de Waterwet,                           het Waterbesluit, de Waterregeling, de Waterverordening Rijnland, en artikel 3.3,                           eerste lid van de Keur van het Hoogheemraadschap van Rijnland 2015, voor:                         </text:p>
            <text:list text:style-name="id1-3-2-1-1-4">
              <text:list-item text:style-override="id1-3-2-1-1-4-1">
                <text:number>1.</text:number>
                <text:p text:style-name="al">– het tijdelijk tot het 1 januari 2023 graven en aanbrengen van het tijdelijke en permanente                                 damwandschermen binnen de kern- en beschermingszone van de regionale kering;                               </text:p>
              </text:list-item>
              <text:list-item text:style-override="id1-3-2-1-1-4-2">
                <text:number>2.</text:number>
                <text:p text:style-name="al">– het aanbrengen en het tijdelijk tot 1 januari 2023 hebben van damwandschermen binnen                                 het leggerprofiel en het tijdelijk tot 1 januari 2023 omleggen van de Veenwatering,                                 zijnde een primaire watergang, middels het afdammen van de huidige Veenwatering en                                 het graven van een nieuwe primaire watergang ter plaatse van de Veenwatering, ten                                 noorden van de Nieuwe Weg in de gemeente Wassenaar.                               </text:p>
                <text:p text:style-name="al"/>
              </text:list-item>
            </text:list>
            <text:p text:style-name="common-al">Het ontwerpbesluit en de bijbehorende stukken liggen met ingang van 24 november 2017                     tot en met 4 januari 2018 ter inzage in het kantoor van het hoogheemraadschap van                     Rijnland, Archimedesweg 1 te Leiden. U kunt het ontwerpbesluit tijdens kantooruren                     inzien. Hiervoor dient telefonisch een afspraak gemaakt te worden: 071 – 306 30 63.         </text:p>
            <text:p text:style-name="common-al"/>
            <text:p text:style-name="common-al">Tegen ontwerpbesluit  kan van een ieder                     schriftelijk of mondeling gemotiveerde zienswijzen kenbaar maken aan het hoogheemraadschap                     van Rijnland, Postbus 156, 2300 AD Leiden. Voor het mondeling naar voren brengen van                     zienswijzen kunt u bellen naar telefoonnummer 071 – 306 30 63.                  </text:p>
            <text:p text:style-name="common-al"/>
            <text:p text:style-name="common-al">Gewezen wordt op het feit dat alleen belanghebbenden die zienswijzen hebben ingebracht                     tegen een ontwerpbesluit of aan wie redelijkerwijs niet verweten kan worden dat zij                     geen zienswijzen hebben ingebracht op een ontwerpbesluit, te zijner tijd beroep kunnen                     instellen tegen het betreffende definitieve besluit.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6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V65583 diverse werkzaamheden ter plaatse van Veenwatering, ten noorden van de Nieuwe Weg in de gemeente Wassen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68</meta:user-defined>
    <meta:user-defined meta:name="OVERHEIDop.WsbID/DC.identifier">wsb-2017-114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31</meta:user-defined>
    <meta:user-defined meta:name="OVERHEIDop.woonplaats">Leiden</meta:user-defined>
    <meta:user-defined meta:name="OVERHEIDop.straatnaam">Tine Tammes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583|exb-2017-59716</meta:user-defined>
    <meta:user-defined meta:name="OVERHEID.EPSG28992/DC.spatial">90323 462708</meta:user-defined>
    <meta:user-defined meta:name="OVERHEIDop.versieInformatie"/>
  </office:meta>
</office:document-meta>
</file>