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agenweg 34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hebben van een overkapping in de beschermingszone deel A behorende bij het waterstaatswerk, regionale kering 535 op het perceel Hagenweg 34 te Dalfsen. (<text:span text:style-name="nadrukcur">dossiernummer Z/17/015582; verzenddatum 11 december 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46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6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6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Hagenweg 34 in Dalf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3</meta:user-defined>
    <meta:user-defined meta:name="OVERHEIDop.publicationIssue">11466</meta:user-defined>
    <meta:user-defined meta:name="OVERHEIDop.WsbID/DC.identifier">wsb-2017-1146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22LE 34</meta:user-defined>
    <meta:user-defined meta:name="OVERHEIDop.woonplaats">Dalfsen</meta:user-defined>
    <meta:user-defined meta:name="OVERHEIDop.straatnaam">Hag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8262 498199</meta:user-defined>
    <meta:user-defined meta:name="OVERHEIDop.versieInformatie"/>
  </office:meta>
</office:document-meta>
</file>