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88 het lozen van afvalwater ter hoogte van de Spaarnwouderweg 1175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7 een vergunning verleend aan Sortiva BV te Alkmaar voor het lozen van afvalwater ter hoogte van de Spaarnwouderweg 1175 te Vijfhuizen.</text:p>
            <text:p text:style-name="common-al"/>
            <text:p text:style-name="common-al">De stukken liggen van 12 december 2017 tot en met 22 januari 2018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1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88 het lozen van afvalwater ter hoogte van de Spaarnwouderweg 1175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64</meta:user-defined>
    <meta:user-defined meta:name="OVERHEIDop.WsbID/DC.identifier">wsb-2017-114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N 1173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88|exb-2017-59678</meta:user-defined>
    <meta:user-defined meta:name="OVERHEID.EPSG28992/DC.spatial">108034 487725</meta:user-defined>
    <meta:user-defined meta:name="OVERHEIDop.versieInformatie"/>
  </office:meta>
</office:document-meta>
</file>