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watervergunning V65796 diverse werkzaamheden ten behoeve van de realisatie van de Rijnlandroute in de gemeenten Zoeterwoude, Leidschendam-Voorburg e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7 een vergunning verleend aan Gasunie Transport Services B.V. voor:</text:p>
            <text:list text:style-name="id1-3-2-1-1-2">
              <text:list-item text:style-override="id1-3-2-1-1-2-1">
                <text:number>1.</text:number>
                <text:p text:style-name="al">het naar verwachting in de periode van 8 januari 2018 tot en met 1 september 2018 onttrekken van freatisch grondwater, spanningswater uit de zandtussenlaag en grondwater uit het 1<text:span text:style-name="sup">e</text:span> watervoerende pakket door middel van spanningsbemaling met een debiet van maximaal 850 m³/uur en een maximaal totaal debiet van 750.000 m³;</text:p>
              </text:list-item>
              <text:list-item text:style-override="id1-3-2-1-1-2-2">
                <text:number>2.</text:number>
                <text:p text:style-name="al">het afvoeren van het onttrokken grondwater op oppervlaktewater met een debiet van maximaal 400 m³/uur en een maximaal totaal debiet van 528.200 m³;</text:p>
              </text:list-item>
              <text:list-item text:style-override="id1-3-2-1-1-2-3">
                <text:number>3.</text:number>
                <text:p text:style-name="al">het door middel van retourbemalingen terugbrengen van het onttrokken grondwater met een debiet van maximaal 350 m³/uur en een maximaal totaal debiet van 221.800 m³ in de bodem in de zandtussenlaag en in het 1<text:span text:style-name="sup">e</text:span> watervoerende pakket;</text:p>
              </text:list-item>
              <text:list-item text:style-override="id1-3-2-1-1-2-4">
                <text:number>4.</text:number>
                <text:p text:style-name="al">indien het chloride-gehalte de 1.000 mg/l overschrijdt moet dit geretourneerd worden met een extra debiet van maximaal 230 m³/uur en een maximaal extra totaal debiet van 260.000 m³ in de bodem in de zandtussenlaag en in het 1<text:span text:style-name="sup">e</text:span> watervoerende pakket;</text:p>
              </text:list-item>
              <text:list-item text:style-override="id1-3-2-1-1-2-5">
                <text:number>5.</text:number>
                <text:p text:style-name="al">indien de witte verkleuring van het te lozen water niet afdoende gezuiverd kan worden moet dit geretourneerd worden met een extra debiet van maximaal 100 m³/uur en een maximaal extra totaal debiet van 100.000 m³ in de bodem in de zandtussenlaag;</text:p>
              </text:list-item>
            </text:list>
            <text:p text:style-name="common-al">Een en ander in het kader van het verleggen en verwijderen van een aantal gastransportleidingen ten behoeve van de realisatie van de Rijnlandroute. De locaties waar binnen de werkzaamheden plaatsvinden bevinden zich in de Oostvliet-, Hof- en Spekpolder gelegen in de gemeenten Leiden, Leidschendam-Voorburg en Zoeterwoude.</text:p>
            <text:p text:style-name="common-al"> </text:p>
            <text:p text:style-name="common-al">De stukken liggen tot en met 22 januari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J.L. Elst van de afdeling Vergunningverlening &amp; Handhaving, telefoon 071-3063464.</text:p>
            <text:p text:style-name="common-al"> </text:p>
            <text:p text:style-name="last-al">Leiden, 11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6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96 diverse werkzaamheden ten behoeve van de realisatie van de Rijnlandroute in de gemeenten Zoeterwoude, Leidschendam-Voorburg en Zoe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63</meta:user-defined>
    <meta:user-defined meta:name="OVERHEIDop.WsbID/DC.identifier">wsb-2017-114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meta:user-defined>
    <meta:user-defined meta:name="OVERHEIDop.woonplaats">Leidschendam</meta:user-defined>
    <meta:user-defined meta:name="OVERHEIDop.straatnaam">Weegbre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96|exb-2017-59675</meta:user-defined>
    <meta:user-defined meta:name="OVERHEID.EPSG28992/DC.spatial">92160 460036</meta:user-defined>
    <meta:user-defined meta:name="OVERHEIDop.versieInformatie"/>
  </office:meta>
</office:document-meta>
</file>