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2 verticale boringen en het aanbrengen van een duurzaam en gesloten warmtepompsysteem naar de te verbouwen woning in de beschermingszone van een primaire waterkering ter hoogte van Sluisstraat 1 in Muiden, ter hoogte van Sluisstraat 1, 1398 AS Muiden - AGV - WN2017-00368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uitvoeren van 2 verticale boringen en het aanbrengen van een duurzaam en gesloten warmtepompsysteem naar de te verbouwen woning in de beschermingszone van een primaire waterkering ter hoogte van Sluisstraat 1 in Muiden, ter hoogte van Sluisstraat 1, 1398 AS Muiden.</text:p>
            <text:p text:style-name="tussenkopcur">Inzien van de stukken</text:p>
            <text:p text:style-name="common-al">Vanaf 13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Neem dan contact op met  IF "Man" = "Man" "de heer" "mevrouw"de heer R.K. Meinders, telefoon 06-52534498. Als u daarbij ons zaaknummer WN2017-003683 vermeldt, kunnen wij u sneller helpen.</text:p>
            <text:p text:style-name="common-al"/>
            <text:p text:style-name="last-al">Amsterdam, 13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6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6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6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2 verticale boringen en het aanbrengen van een duurzaam en gesloten warmtepompsysteem naar de te verbouwen woning in de beschermingszone van een primaire waterkering ter hoogte van Sluisstraat 1 in Muiden, ter hoogte van Sluisstraat 1, 1398 AS Muiden - AGV - WN2017-00368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3</meta:user-defined>
    <meta:user-defined meta:name="OVERHEIDop.publicationIssue">11461</meta:user-defined>
    <meta:user-defined meta:name="OVERHEIDop.WsbID/DC.identifier">wsb-2017-1146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8AS 1</meta:user-defined>
    <meta:user-defined meta:name="OVERHEIDop.woonplaats">Muiden</meta:user-defined>
    <meta:user-defined meta:name="OVERHEIDop.straatnaam">Slui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9666</meta:user-defined>
    <meta:user-defined meta:name="OVERHEIDop.externeBijlage">bijlage 1|exb-2017-59667</meta:user-defined>
    <meta:user-defined meta:name="OVERHEIDop.externeBijlage">bijlage 2|exb-2017-59668</meta:user-defined>
    <meta:user-defined meta:name="OVERHEIDop.externeBijlage">bijlage 3|exb-2017-59669</meta:user-defined>
    <meta:user-defined meta:name="OVERHEID.EPSG28992/DC.spatial">133289 482514</meta:user-defined>
    <meta:user-defined meta:name="OVERHEIDop.versieInformatie"/>
  </office:meta>
</office:document-meta>
</file>