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atervergunning voor diverse werkzaamheden t.p.v. Eemdijk 110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ambtshalve vergunning verleend aan R. Beekhuis voor het legaliseren van een reeds aangelegd terras in de beschermingszone A van de primaire waterkering, het legaliseren van een reeds aangelegde grondconstructie op de erfgrenzen met de percelen Eemdijk 108 en Eemdijk 112 in de beschermingszone A en de kernzone van de primaire waterkering, het legaliseren van een reeds aangebracht beplantingsvlak in de beschermingszone A van de primaire waterkering en het legaliseren van een reeds aangelegde kabel door de mantelbuis van het waterschap in de beschermingszone A en de kernzone van de primaire waterkering Eemdijk ter plaatse van Eemdijk 110 te Eemdijk.</text:p>
            <text:p text:style-name="common-al">De ambtshalve vergunning is verzonden op 6 december 2017.</text:p>
            <text:p text:style-name="common-al">Het waterschap heeft een ambtshalve vergunning afgegeven met voorschriften om het milieu te beschermen.</text:p>
            <text:p text:style-name="common-al"/>
            <text:p text:style-name="tussenkopcur">Inzien van stukken</text:p>
            <text:p text:style-name="common-al">U kunt de ambtshalve vergunning en de daarbij behorende stukken inzien van 13 december 2017 tot en met 23 januar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 <text:a xlink:href="mailto:rzondag@vallei-veluwe.nl" xlink:type="simple">rzondag@vallei-veluwe.nl</text:a>. De ambtshalv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Van Kasteel (vergunningverlener) via telefoonnummer: 055 527 29 11. Voor procedurele vragen kunt u contact opnemen met mevrouw Van Bokhorst (juridisch-administratief medewerker ) via telefoonnummer: 06 21 16 48 57. </text:p>
            <text:p text:style-name="common-al"/>
            <text:p text:style-name="common-al">Waterschap Vallei en Veluwe, Apeldoorn, 13 december 2017.</text:p>
            <text:p text:style-name="last-al">Het nummer van de vergunning is 997211/10042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6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atervergunning voor diverse werkzaamheden t.p.v. Eemdijk 110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60</meta:user-defined>
    <meta:user-defined meta:name="OVERHEIDop.WsbID/DC.identifier">wsb-2017-11460</meta:user-defined>
    <meta:user-defined meta:name="OVERHEID.TaxonomieBeleidsagenda/OVERHEID.category">Natuur en milieu | Organisatie en beleid</meta:user-defined>
    <meta:user-defined meta:name="OVERHEIDop.referentienummer">997211/1004252</meta:user-defined>
    <meta:user-defined meta:name="DCTERMS.abstract">ambtshalve watervergunning voor diverse werkzaamheden t.p.v. Eemdijk 110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 110</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9664</meta:user-defined>
    <meta:user-defined meta:name="OVERHEID.EPSG28992/DC.spatial">150867 473901</meta:user-defined>
    <meta:user-defined meta:name="OVERHEIDop.versieInformatie"/>
  </office:meta>
</office:document-meta>
</file>